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SC Kootstertille i.v.m. livemuziek na afloop wedstrijd op 2 april 2022 te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januari 2022 is de volgende aanvraag voor een vergunning/ontheffing binnengekomen van:</text:span></text:p>
            <text:p><text:span text:style-name="functie">SC Kootstertille, voor het langer open hebben van de kantine in verband met livemuziek na afloop wedstrijd in de kantine aan de Jisteboerewei 1 in Kootstertille op 2 april 2022 van 16.3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februar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38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SC Kootstertille i.v.m. livemuziek na afloop wedstrijd op 2 april 2022 te Kootstertill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84</meta:user-defined>
    <meta:user-defined meta:name="OVERHEIDop.GmbID/DC.identifier">gmb-2022-46384</meta:user-defined>
    <meta:user-defined meta:name="OVERHEIDop.versieInformatie"/>
  </office:meta>
</office:document-meta>
</file>