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honderdpolderdijk 8B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Vierhonderdpolderdijk 8B te Cadzand voor het uitbreiden van de schuur (OV-2022290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38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erhonderdpolderdijk 8B te Cad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837</meta:user-defined>
    <meta:user-defined meta:name="OVERHEIDop.GmbID/DC.identifier">gmb-2022-463837</meta:user-defined>
    <meta:user-defined meta:name="OVERHEIDop.versieInformatie"/>
  </office:meta>
</office:document-meta>
</file>