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op enkele parkeervakken in de periode van 11 oktober 2022 tot en met 31 januari 2022 aan Luthulihof nabij nummer 1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1 oktober 2022 Luthulihof ongenummerd (nabij nummer 1) het inrichten van een bouwplaats op enkele parkeervakken in de periode van 11 oktober 2022 tot en met 31 januari 2022 3851 DS 22 nov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383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op enkele parkeervakken in de periode van 11 oktober 2022 tot en met 31 januari 2022 aan Luthulihof nabij nummer 1 te Ermelo</meta:user-defined>
    <meta:user-defined meta:name="DCTERMS.W3CDTF/DCTERMS.available">2022-10-19</meta:user-defined>
    <meta:user-defined meta:name="DCTERMS.W3CDTF/OVERHEIDop.jaargang">2022</meta:user-defined>
    <meta:user-defined meta:name="OVERHEIDop.publicationIssue">463834</meta:user-defined>
    <meta:user-defined meta:name="OVERHEIDop.GmbID/DC.identifier">gmb-2022-463834</meta:user-defined>
    <meta:user-defined meta:name="OVERHEIDop.versieInformatie"/>
  </office:meta>
</office:document-meta>
</file>