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wijkfeest op het Pretoriusplein op 21 oktober 2022 nabij Pretoriusstraat 1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1 oktober 2022 het houden van een wijkfeest op het Pretoriusplein (nabij Pretoriusstraat 1) op 21 oktober 2022 van 16.00 tot 19.00 uur 3851 ZK 22 nov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38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wijkfeest op het Pretoriusplein op 21 oktober 2022 nabij Pretoriusstraat 1 te Ermelo</meta:user-defined>
    <meta:user-defined meta:name="DCTERMS.W3CDTF/DCTERMS.available">2022-10-19</meta:user-defined>
    <meta:user-defined meta:name="DCTERMS.W3CDTF/OVERHEIDop.jaargang">2022</meta:user-defined>
    <meta:user-defined meta:name="OVERHEIDop.publicationIssue">463831</meta:user-defined>
    <meta:user-defined meta:name="OVERHEIDop.GmbID/DC.identifier">gmb-2022-463831</meta:user-defined>
    <meta:user-defined meta:name="OVERHEIDop.versieInformatie"/>
  </office:meta>
</office:document-meta>
</file>