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zeldijk 36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OV-2022-0326 voor een omgevingsvergunning op locatie Bazeldijk 36 A in Meerkerk te verlengen voor een periode van maximaal 6 weken. De aanvraag betreft het realiseren van twee woonruimtes in de aangebouwde werk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8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zeldijk 36 A in Meerker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30</meta:user-defined>
    <meta:user-defined meta:name="OVERHEIDop.GmbID/DC.identifier">gmb-2022-463830</meta:user-defined>
    <meta:user-defined meta:name="OVERHEIDop.versieInformatie"/>
  </office:meta>
</office:document-meta>
</file>