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ijstraat 18 t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een omgevingsvergunning is ingediend voor de Brouwerijstraat 18 te Oostburg voor het vervangen van de reclamezuil (OV-2022293).</text:p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382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2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2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rouwerijstraat 18 te Oostbur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824</meta:user-defined>
    <meta:user-defined meta:name="OVERHEIDop.GmbID/DC.identifier">gmb-2022-463824</meta:user-defined>
    <meta:user-defined meta:name="OVERHEIDop.versieInformatie"/>
  </office:meta>
</office:document-meta>
</file>