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voor het plaatsen van verschillende voorwerpen op het strandvak aan Boulevard Zeezijde 4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41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plaatsen van de volgende voorwerpen op het strandvak:</text:p>
                    <text:p text:style-name="table_al">2x speeltoestellen ,picknicktafels ,strandcabines ,parasols</text:p>
                    <text:p text:style-name="table_al">,strandstoelen ,windschermen ,plantenbakken ,ligbedden</text:p>
                    <text:p text:style-name="table_al">,tafels ,vuilnisbakken ,papiercontainer</text:p>
                  </table:table-cell>
                  <table:table-cell table:style-name="entry" table:number-rows-spanned="1" table:number-columns-spanned="1">
                    <text:p text:style-name="table_al">13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382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2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2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verschillende voorwerpen op het strandvak aan Boulevard Zeezijde 41 te Kat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821</meta:user-defined>
    <meta:user-defined meta:name="OVERHEIDop.GmbID/DC.identifier">gmb-2022-463821</meta:user-defined>
    <meta:user-defined meta:name="OVERHEIDop.versieInformatie"/>
  </office:meta>
</office:document-meta>
</file>