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vliegden aan Sophialaan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ophialaan 40 het kappen van 1 vliegden 3851 X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38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vliegden aan Sophialaan 40 te Erme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810</meta:user-defined>
    <meta:user-defined meta:name="OVERHEIDop.GmbID/DC.identifier">gmb-2022-463810</meta:user-defined>
    <meta:user-defined meta:name="OVERHEIDop.versieInformatie"/>
  </office:meta>
</office:document-meta>
</file>