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heffing voor het plaatsen van verschillende voorwerpen op het strandvak aan Boulevard Zeezijde 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Katwijk maken bekend dat de volgende ontheffingen zijn afgegev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9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plaatsen van de volgende voorwerpen op het strandvak: </text:p>
                    <text:p text:style-name="table_al">2x speeltoestellen, strandcabines, stuifschermen,</text:p>
                    <text:p text:style-name="table_al">strandstoelen, vuilnisbakken, windschermen, ligbedden, tafels</text:p>
                  </table:table-cell>
                  <table:table-cell table:style-name="entry" table:number-rows-spanned="1" table:number-columns-spanned="1">
                    <text:p text:style-name="table_al">12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380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0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0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verschillende voorwerpen op het strandvak aan Boulevard Zeezijde 9 te Katw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809</meta:user-defined>
    <meta:user-defined meta:name="OVERHEIDop.GmbID/DC.identifier">gmb-2022-463809</meta:user-defined>
    <meta:user-defined meta:name="OVERHEIDop.versieInformatie"/>
  </office:meta>
</office:document-meta>
</file>