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euk aan Garderenseweg 14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141 het kappen van 1 beuk 3852 N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38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kappen van 1 beuk aan Garderenseweg 141 te Ermelo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808</meta:user-defined>
    <meta:user-defined meta:name="OVERHEIDop.GmbID/DC.identifier">gmb-2022-463808</meta:user-defined>
    <meta:user-defined meta:name="OVERHEIDop.versieInformatie"/>
  </office:meta>
</office:document-meta>
</file>