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Piet Heinlaan 108, 3941 VH Doorn, het vellen van een fijnspar (HZ_WABO-21-2350, 2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iet Heinlaan 108, 3941 VH Doorn, het vellen van een fijnspar (HZ_WABO-21-2350, 26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an rechtswege verleende omgevingsvergunning – Piet Heinlaan 108, 3941 VH Doorn, het vellen van een fijnspar (HZ_WABO-21-2350, 26 januari 2022)</meta:user-defined>
    <meta:user-defined meta:name="DCTERMS.W3CDTF/DCTERMS.available">2022-02-03</meta:user-defined>
    <meta:user-defined meta:name="DCTERMS.W3CDTF/OVERHEIDop.jaargang">2022</meta:user-defined>
    <meta:user-defined meta:name="OVERHEIDop.publicationIssue">46380</meta:user-defined>
    <meta:user-defined meta:name="OVERHEIDop.GmbID/DC.identifier">gmb-2022-46380</meta:user-defined>
    <meta:user-defined meta:name="OVERHEIDop.versieInformatie"/>
  </office:meta>
</office:document-meta>
</file>