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erhagen 9 te Elsloo (O2022-157\20220901133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 september 2022 ingekomen aanvraag omgevingsvergunning met registratienummer O2022-157\20220901133773 voor het verbouwen van eenwoonhuis Terhagen 9 te Elsloo gelegen aan Terhagen 9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379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9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9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Terhagen 9 te Elsloo (O2022-157\20220901133773)</meta:user-defined>
    <meta:user-defined meta:name="DCTERMS.W3CDTF/DCTERMS.available">2022-10-18</meta:user-defined>
    <meta:user-defined meta:name="DCTERMS.W3CDTF/OVERHEIDop.jaargang">2022</meta:user-defined>
    <meta:user-defined meta:name="OVERHEIDop.publicationIssue">463799</meta:user-defined>
    <meta:user-defined meta:name="OVERHEIDop.GmbID/DC.identifier">gmb-2022-463799</meta:user-defined>
    <meta:user-defined meta:name="OVERHEIDop.versieInformatie"/>
  </office:meta>
</office:document-meta>
</file>