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kerstviering van de Kon. Wilhelminaschool aan Kerkstraat 21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1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de kerstviering van de </text:p>
                    <text:p text:style-name="table_al">Kon. Wilhelminaschool op 22-12-2022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7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kerstviering van de Kon. Wilhelminaschool aan Kerkstraat 21 te Rijnsbur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797</meta:user-defined>
    <meta:user-defined meta:name="OVERHEIDop.GmbID/DC.identifier">gmb-2022-463797</meta:user-defined>
    <meta:user-defined meta:name="OVERHEIDop.versieInformatie"/>
  </office:meta>
</office:document-meta>
</file>