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rgemeester Moonshof Noord, Raamsdonk </text:p>
      <text:section text:name="regeling_id1-3-2" text:style-name="regeling">
        <text:section text:name="aanhef_id1-3-2-1" text:style-name="aanhef">
          <text:section text:name="preambule_id1-3-2-1-1" text:style-name="preambule">
            <text:p text:style-name="al"/>
            <text:p text:style-name="al">Op 27 januari 2022 stelde de gemeenteraad het bestemmingsplan Burgemeester Moonshof Noord Raamsdonk vast (art. 3.8 Wro). Het plangebied maakt ruimtelijk deel uit van de recent gebouwde woningbouwlocatie Burgemeester Moonshof. De ontwikkeling bestaat uit de toevoeging van drie vrijstaande woningen ten noorden van Burgemeester Moonshof.</text:p>
            <text:p text:style-name="al"/>
            <text:p text:style-name="al">
            <text:span text:style-name="nadrukvet">Besluit hogere grenswaarden geluid</text:span>
          </text:p>
            <text:p text:style-name="al">Uit onderzoek blijkt dat het geluidsniveau op de woningen wettelijk te hoog is. Dit is het gevolg van het wegverkeerslawaai van de A59. Om de  woningbouw mogelijk te maken, stelde het college een hogere grenswaarde geluid vast. </text:p>
            <text:p text:style-name="al"/>
            <text:p text:style-name="al">
            <text:span text:style-name="nadrukvet">Plan inzien</text:span>
          </text:p>
            <text:p text:style-name="al">U kunt het plan, het vaststellingsbesluit en de bijbehorende stukken van 10 februari t/m 23 maart 2022 inzien in de Gemeentewinkel, op <text:a xlink:href="http://www.ruimtelijkeplannen.nl" xlink:type="simple">www.ruimtelijkeplannen.nl</text:a> en <text:a xlink:href="http://0779.ropubliceer.nl" xlink:type="simple">http://0779.ropubliceer.nl</text:a>.</text:p>
            <text:p text:style-name="al"/>
            <text:p text:style-name="al">
            <text:span text:style-name="nadrukvet">Beroep indienen</text:span>
          </text:p>
            <text:p text:style-name="al">Belanghebbenden kunnen tijdens de inzagetermijn beroep instellen. </text:p>
            <text:p text:style-name="al">U kunt uw beroepschrift richten aan:</text:p>
            <text:p text:style-name="al">De Afdeling bestuursrechtspraak van de Raad van State</text:p>
            <text:p text:style-name="al">Postbus 20019</text:p>
            <text:p text:style-name="al">2500 EA 's-Gravenhage</text:p>
            <text:p text:style-name="al"/>
            <text:p text:style-name="al">Het bestemmingsplan treedt in werking op 25 maart 2022. Ook als u in beroep gaat. Als u in beroep gaat, kunt u wel een verzoek om voorlopige voorziening indienen bij de voorzitter van de Afdeling bestuursrechtspraak. Dan stellen we de inwerkingtreding uit totdat op het verzoek is beslis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37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DC.source">Onbekend</meta:user-defined>
    <meta:user-defined meta:name="OVERHEIDop.referentienummer">NL.IMRO.0779.RDBPburgmoonsNRD-vs01</meta:user-defined>
    <dc:language>nl</dc:language>
    <meta:user-defined meta:name="OVERHEIDop.locatietype/OVERHEIDop.gebiedsmarkering">Woonplaats</meta:user-defined>
    <meta:user-defined meta:name="OVERHEIDop.locatietype/OVERHEIDop.gebiedsmarkering">Woonplaats</meta:user-defined>
    <meta:user-defined meta:name="DC.title">Vaststelling bestemmingsplan Burgemeester Moonshof Noord, Raamsdonk</meta:user-defined>
    <meta:user-defined meta:name="DCTERMS.W3CDTF/DCTERMS.available">2022-02-09</meta:user-defined>
    <meta:user-defined meta:name="DCTERMS.W3CDTF/OVERHEIDop.jaargang">2022</meta:user-defined>
    <meta:user-defined meta:name="OVERHEIDop.publicationIssue">46378</meta:user-defined>
    <meta:user-defined meta:name="OVERHEIDop.GmbID/DC.identifier">gmb-2022-46378</meta:user-defined>
    <meta:user-defined meta:name="OVERHEIDop.versieInformatie"/>
  </office:meta>
</office:document-meta>
</file>