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afwijken van het bestemmingsplan voor het houden van een dansevenement aan Joan Muyskenweg 39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077212, Joan Muyskenweg 39, voor het tijdelijk afwijken van het bestemmingsplan naar het houden van een dansevenement (elektronische muziek) van 20 oktober 2022 tot en met 23 oktober 2022 in de parkeergarage en op het parkeerdek (verzonden 13-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377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7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7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77212</meta:user-defined>
    <dc:language>nl</dc:language>
    <meta:user-defined meta:name="OVERHEIDop.locatietype/OVERHEIDop.gebiedsmarkering">Adres</meta:user-defined>
    <meta:user-defined meta:name="DC.title">Toestemming voor het tijdelijk afwijken van het bestemmingsplan voor het houden van een dansevenement aan Joan Muyskenweg 39 te Amsterdam-Duivendrecht</meta:user-defined>
    <meta:user-defined meta:name="DCTERMS.W3CDTF/DCTERMS.available">2022-10-19</meta:user-defined>
    <meta:user-defined meta:name="DCTERMS.W3CDTF/OVERHEIDop.jaargang">2022</meta:user-defined>
    <meta:user-defined meta:name="OVERHEIDop.publicationIssue">463773</meta:user-defined>
    <meta:user-defined meta:name="OVERHEIDop.GmbID/DC.identifier">gmb-2022-463773</meta:user-defined>
    <meta:user-defined meta:name="OVERHEIDop.versieInformatie"/>
  </office:meta>
</office:document-meta>
</file>