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122 Insulindestraat 1 te Tilburg, bouwen van een bedrijfspand, 1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122 - V - Insulind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7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122 Insulindestraat 1 te Tilburg, bouwen van een bedrijfspand, 14 oktober 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69</meta:user-defined>
    <meta:user-defined meta:name="OVERHEIDop.GmbID/DC.identifier">gmb-2022-463769</meta:user-defined>
    <meta:user-defined meta:name="OVERHEIDop.versieInformatie"/>
  </office:meta>
</office:document-meta>
</file>