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van het bestemmingsplan “Watersley” </text:p>
      <text:section text:name="zakelijke-mededeling_id1-3-2" text:style-name="zakelijke-mededeling">
        <text:section text:name="zakelijke-mededeling-tekst_id1-3-2-1" text:style-name="zakelijke-mededeling-tekst">
          <text:section text:name="tekst_id1-3-2-1-1" text:style-name="tekst">
            <text:p text:style-name="common-al">In verband met de ontwikkeling van een sportcampus in het gebied Watersley wordt een bestemmingsplan in procedure gebracht. Deze ontwikkeling past niet in de nu geldende beheersverordening Watersley zodat een wijziging nodig is. </text:p>
            <text:p text:style-name="common-al">De ontwikkeling houdt in dat hier sporters langere of kortere tijd verblijven met het doel te sporten en hun talenten verder te ontwikkelen. Naast het bieden van huisvesting voor sporters bestaat de sportcampus uit voorzieningen die sporters in hun ontwikkeling ondersteunen. U kunt hierbij denken aan fysiotherapie, een krachttrainingsruimte, een herstelkliniek en een voedselbos. Ook het rijksmonumentale klooster krijgt een nieuwe functie in het geheel. </text:p>
            <text:p text:style-name="common-al">Vanwege de landschappelijke en natuurlijke waarden behoudt een belangrijk deel van het gebied de bestemming “natuur”. De bestaande gebouwen worden hergebruikt. Ten slotte maakt het plan op beperkte schaal nieuwbouw mogelijk. </text:p>
            <text:p text:style-name="common-al">Het plangebied bestaat uit het terrein waar voorheen de Stichting Pergamijn (Paulusstichting) was gevestigd. Deze Stichting gaf daar zorg aan mensen met een beperking. Het gebied wordt globaal begrensd door de Watersley, de Helweg, het Sjteinpaedje en aan de westzijde door een bosgebied. </text:p>
            <text:p text:style-name="common-al">
            <text:span text:style-name="nadrukvet">Ter inzage</text:span>
          </text:p>
            <text:p text:style-name="common-al">Het voorontwerpbestemmingsplan kunt u inzien via: www.ruimtelijkeplannen.nl: NL.IMRO.1883.BPWatersley-VO01.</text:p>
            <text:p text:style-name="common-al">U kunt tevens het voorontwerp van het bestemmingsplan, bestaande uit verbeelding, regels en toelichting inzien van 22 oktober tot 3 december 2022 bij de Stadswinkel Geleen (van maandag t/m vrijdag van 8.00 tot 18.00 uur en op donderdagavond van 18.00 tot 20.00 uur), Markt 1 te Geleen. </text:p>
            <text:p text:style-name="common-al">
            <text:span text:style-name="nadrukvet">Mogelijkheid inspraak</text:span>
          </text:p>
            <text:p text:style-name="common-al">Gedurende de termijn dat het voorontwerp ter inzage ligt (van 22 oktober tot 3 december 2022), wordt u in de gelegenheid gesteld uw inspraakreactie omtrent het voorontwerp – bij voorkeur schriftelijk – aan het College van Burgemeester en Wethouders van Sittard-Geleen (Postbus 18, 6130 AA Sittard) kenbaar te maken. </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bestemmingsplan aan te passen. Het college informeert u schriftelijk over het resultaat. </text:p>
            <text:p text:style-name="common-al">Daarna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belanghebbenden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7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Watersley-VO01</meta:user-defined>
    <meta:user-defined meta:name="OVERHEIDop.Plansoort/OVERHEIDop.plansoort">bestemmings- of omgevingsplan</meta:user-defined>
    <dc:language>nl</dc:language>
    <meta:user-defined meta:name="OVERHEIDop.locatietype/OVERHEIDop.gebiedsmarkering">Weg</meta:user-defined>
    <meta:user-defined meta:name="DC.title">Voorontwerp van het bestemmingsplan “Watersley”</meta:user-defined>
    <meta:user-defined meta:name="DCTERMS.W3CDTF/DCTERMS.available">2022-10-21</meta:user-defined>
    <meta:user-defined meta:name="DCTERMS.W3CDTF/OVERHEIDop.jaargang">2022</meta:user-defined>
    <meta:user-defined meta:name="OVERHEIDop.publicationIssue">463768</meta:user-defined>
    <meta:user-defined meta:name="OVERHEIDop.GmbID/DC.identifier">gmb-2022-463768</meta:user-defined>
    <meta:user-defined meta:name="OVERHEIDop.versieInformatie"/>
  </office:meta>
</office:document-meta>
</file>