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evenement KerstNostalgie bij tuincentrum ’t Vaarderhoogt aan de Dorresteinweg 72 vanaf 12 november tot en met donderdag 22 december 2022 tijdens winkel-openingst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oktober 2022 (verzonden 17 oktober 2022) op grond van artikel 2:25 van de Algemene Plaatselijke Verordening Soest vergunning heeft verleend voor het organiseren en houden van het evenement KerstNostalgie bij tuincentrum ’t Vaarderhoogt aan de Dorresteinweg 72 vanaf 12 november tot en met donderdag 22 december 2022 tijdens winkel-openingstijden.</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7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KerstNostalgie bij tuincentrum ’t Vaarderhoogt aan de Dorresteinweg 72 vanaf 12 november tot en met donderdag 22 december 2022 tijdens winkel-openingstijden</meta:user-defined>
    <meta:user-defined meta:name="DCTERMS.W3CDTF/DCTERMS.available">2022-10-19</meta:user-defined>
    <meta:user-defined meta:name="DCTERMS.W3CDTF/OVERHEIDop.jaargang">2022</meta:user-defined>
    <meta:user-defined meta:name="OVERHEIDop.publicationIssue">463760</meta:user-defined>
    <meta:user-defined meta:name="OVERHEIDop.GmbID/DC.identifier">gmb-2022-463760</meta:user-defined>
    <meta:user-defined meta:name="OVERHEIDop.versieInformatie"/>
  </office:meta>
</office:document-meta>
</file>