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het hoofdgebouw aan Nieuweweg 5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Nieuweweg 5, melding sloop voor het verwijderen van asbesthoudende materialen uit het hoofdgebouw, verzonden 12 oktober 2022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375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5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5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uit het hoofdgebouw aan Nieuweweg 5 te Hatte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750</meta:user-defined>
    <meta:user-defined meta:name="OVERHEIDop.GmbID/DC.identifier">gmb-2022-463750</meta:user-defined>
    <meta:user-defined meta:name="OVERHEIDop.versieInformatie"/>
  </office:meta>
</office:document-meta>
</file>