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aanleg van een gesloten bodemenergiesysteem buiten de inrichtingen aan Vijzelpad 39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Vijzelpad 39, melding aanleg gesloten bodemenergiesysteem buiten inrichtingen, verzonden 13 oktober 2022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374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aanleg van een gesloten bodemenergiesysteem buiten de inrichtingen aan Vijzelpad 39 te Hatt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744</meta:user-defined>
    <meta:user-defined meta:name="OVERHEIDop.GmbID/DC.identifier">gmb-2022-463744</meta:user-defined>
    <meta:user-defined meta:name="OVERHEIDop.versieInformatie"/>
  </office:meta>
</office:document-meta>
</file>