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.J. Costerstraat 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2 een besluit genomen op de aanvraag met zaaknummer 2022-01869 voor een omgevingsvergunning op locatie L.J. Costerstraat 7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stigen van dansschool DancingWis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5 okto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63740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74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74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L.J. Costerstraat 7 in Oud-Beijerland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740</meta:user-defined>
    <meta:user-defined meta:name="OVERHEIDop.GmbID/DC.identifier">gmb-2022-463740</meta:user-defined>
    <meta:user-defined meta:name="OVERHEIDop.versieInformatie"/>
  </office:meta>
</office:document-meta>
</file>