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style:style style:family="table-column" style:parent-style-name="colspec" style:name="id1-3-2-4-43-1-10">
      <style:table-column-properties/>
    </style:style>
    <text:list-style style:name="id1-3-2-4-43-1-1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2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3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30-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3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4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4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5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5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11-5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56-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11-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5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5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11-5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1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59-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59-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59-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59-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11-59-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11-5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5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5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6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6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6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6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6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11-65-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11-65-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11-6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6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6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7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7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11-7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8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11-8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11-8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8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8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8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9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9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9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9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9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9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11-9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99-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1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10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10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10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10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10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1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1-1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11-1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tuurlijke boete handhaving overlast in de openbare ruimte Oostzaan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 september 2022;</text:p>
            <text:p text:style-name="al"/>
            <text:p text:style-name="al">gelet op de artikelen 149 en 154b van de Gemeentewet;</text:p>
            <text:p text:style-name="al"/>
            <text:p text:style-name="al">overwegende dat het wenselijk is om de handhaving van overlastfeiten in de openbare ruimte middels een bestuurlijke boete te kunnen uitvoeren;</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bestuurlijke boete handhaving overlast in de openbare ruimte Oostzaan 2022</text:span>
            </text:span>
          </text:p>
            <text:p text:style-name="al">(Verordening bestuurlijke boete handhaving overlast in de openbare ruimte Oostzaa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list text:style-name="id1-3-2-2-1-2">
              <text:list-item text:style-override="id1-3-2-2-1-2">
                <text:number>1.</text:number>
                <text:p text:style-name="al">Overtreding door een natuurlijk persoon of rechtspersoon van het bij of krachtens de volgende artikelen van de Algemene Plaatselijke Verordening bepaalde kan worden beboet met een bestuurlijke boete:</text:p>
              </text:list-item>
              <text:list-item text:style-override="id1-3-2-2-1-3">
                <text:number>2.</text:number>
                <text:p text:style-name="al">Overtreding door een natuurlijke persoon of rechtspersoon van het bij of krachtens de volgende artikelen van de Afvalstoffenverordening bepaalde kan worden beboet met een bestuurlijke boete: </text:p>
              </text:list-item>
            </text:list>
          </text:section>
          <text:section text:name="artikel_id1-3-2-2-2" text:style-name="artikel">
            <text:p text:style-name="artikel_kop_titel"><text:span text:style-name="artikel_kop_label">ARTIKEL</text:span> <text:span text:style-name="artikel_kop_nr">2</text:span> BOETEHOOGTE</text:p>
            <text:list text:style-name="id1-3-2-2-2-2">
              <text:list-item text:style-override="id1-3-2-2-2-2">
                <text:number>1.</text:number>
                <text:p text:style-name="al">Bij overtreding door een natuurlijk persoon of een rechtspersoon van een voorschrift als genoemd in artikel 1 van deze verordening, is de hoogte van de bestuurlijke boete gelijk aan het bedrag dat in de bijlage is vermeld bij het betreffende voorschrift.</text:p>
              </text:list-item>
            </text:list>
          </text:section>
          <text:section text:name="artikel_id1-3-2-2-3" text:style-name="artikel">
            <text:p text:style-name="artikel_kop_titel"><text:span text:style-name="artikel_kop_label">ARTIKEL</text:span> <text:span text:style-name="artikel_kop_nr">3</text:span> AANSLAGGRENS</text:p>
            <text:p text:style-name="al">Belastingbedragen van minder dan € 10,- worden niet geheven.</text:p>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In afwijking van artikel 9, eerste lid, van de Invorderingswet 1990 moeten de aanslagen worden betaald binnen twee maanden na de dagtekening van het aanslagbiljet.</text:p>
              </text:list-item>
              <text:list-item text:style-override="id1-3-2-2-4-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4-4">
                <text:number>3.</text:number>
                <text:p text:style-name="al">De Algemene termijnenwet is niet van toepassing op de in het eerste lid gesteld termijn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eerste dag na die van de bekendmaking.</text:p>
              </text:list-item>
              <text:list-item text:style-override="id1-3-2-2-5-3">
                <text:number>2.</text:number>
                <text:p text:style-name="al">Deze verordening wordt aangehaald als “Verordening bestuurlijke boete handhaving overlast in de openbare ruimte Oostzaan 2022”.</text:p>
              </text:list-item>
            </text:list>
          </text:section>
        </text:section>
        <text:section text:name="regeling-sluiting_id1-3-2-3" text:style-name="regeling-sluiting">
          <text:section text:name="ondertekening_id1-3-2-3-1">
            <text:p><text:span text:style-name="functie">Aldus vastgesteld in de openbare raadsvergadering van 29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Dhr. M. van Engelshoven </text:span></text:p>
            <text:p><text:span text:style-name="functie"/></text:p>
          </text:section>
          <text:section text:name="ondertekening_id1-3-2-3-4">
            <text:p><text:span text:style-name="functie"/></text:p>
            <text:p><text:span text:style-name="functie">de voorzitter,</text:span></text:p>
            <text:p><text:span text:style-name="functie">M.D. Pola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Bestuurlijke boete Oostzaan </text:p>
          <text:p text:style-name="al">
          <text:span text:style-name="nadrukvet">Wettelijk kader </text:span>
        </text:p>
          <text:p text:style-name="al">De mogelijkheid om een bestuurlijke boete op te leggen bij overlastfeiten is geregeld in de Gemeentewet (artikel 154b e.v.) en de daarop gebaseerde Algemene maatregel van bestuur (het besluit Bestuurlijke boete overlast in de openbare ruimte, hierna het Besluit Bboor). De Gemeentewet geeft gemeenten een zelfstandige bevoegdheid om tegen veel voorkomende en lichte overlastgevende overtredingen op te treden met een bestuurlijke boete. Uitgangspunt van de regeling is dat de bestuurlijke boete geldt voor overtreding van alle voorschriften uit gemeentelijke verordeningen die kunnen leiden tot overlast in de openbare ruimte en die tevens bij verordening strafbaar zijn gesteld. Dergelijke voorschriften zijn met name opgenomen in de Algemene Plaatselijke Verordening.</text:p>
          <text:p text:style-name="al"/>
          <text:p text:style-name="al">Om een bestuurlijke boete te kunnen opleggen, moeten deze voorschriften bij verordening worden aangewezen. </text:p>
          <text:p text:style-name="al"/>
          <text:p text:style-name="al">In deze Verordening is bepaald voor overtreding van welke voorschriften uit de hiervoor genoemde verordeningen een bestuurlijke boete kan worden opgelegd. De mogelijkheid om een bestuurlijke boete op te leggen, sluit niet uit dat daarnaast of in plaats daarvan, een bestuursrechtelijke herstelsanctie wordt opgelegd, zoals een last onder dwangsom of een last onder bestuursdwang. Ook een herstelsanctie als de (tijdelijke) intrekking van een vergunning, kan gepaard gaan met het opleggen van een bestuurlijke boete. Voor zover nodig wordt in beleid nader uitgewerkt in welke gevallen naast de herstelsanctie ook een bestuurlijke boete wordt opgelegd. </text:p>
          <text:p text:style-name="al"/>
          <text:p text:style-name="al">
          <text:span text:style-name="nadrukvet">Feiten </text:span>
        </text:p>
          <text:p text:style-name="al"/>
          <text:p text:style-name="al">De mogelijkheden om een bestuurlijke boete voor overlastfeiten in te voeren zijn op een aantal manieren begrensd door de landelijke wetgever. Zo is een klein aantal feiten opgenomen in een zogenaamde negatieve lijst (artikel 2 Bboor). Ten aanzien van de feiten die zijn genoemd in de negatieve lijst, kan de raad niet bepalen dat daarvoor een bestuurlijke boete kan worden opgelegd. Het gaat hierbij om voorschriften waarvan de overtreding gepaard kan gaan met geweld, zoals voorschriften met betrekking tot het hinderlijk gebruik van alcohol of het gebruik van harddrugs. Ook voorschriften met een gevaarzettend karakter (zoals voorschriften met betrekking tot samenscholingen, ongeregeldheden of vechten), of die evident raken aan ernstiger strafbare feiten (zoals voorschriften met betrekking tot de handel in drugs, heling, het meevoeren van rooftassen, steekwapens en inbrekerswerktuig), zijn uitgezonderd van de bevoegdheid om een bestuurlijke boete op te leggen. </text:p>
          <text:p text:style-name="al"/>
          <text:p text:style-name="al">Voor deze feiten is uitsluitend stafrechtelijke handhaving mogelijk. Ook voorschriften met betrekking tot het bedrijfsmatig gelegenheid geven tot prostitutie zijn niet in deze verordening opgenomen. De handhaving van deze voorschriften vindt voornamelijk middels herstelsancties (bij overtreding van vergunningvoorschriften), als strafrechtelijk plaats (bij constateringen van mensenhandel). </text:p>
          <text:p text:style-name="al"/>
          <text:p text:style-name="al">Ook overtreding van de Afvalstoffenverordening valt onder het regime van de bestuurlijke boete. Hiervoor geldt een zogenaamde positieve lijst (artikel 3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Afvalstoffenverordening vallen onder deze positieve lijst en zijn opgenomen in deze verordening, zodat bij overtreding daarvan een bestuurlijke boete kan worden opgelegd. </text:p>
          <text:p text:style-name="al"/>
          <text:p text:style-name="al">
          <text:span text:style-name="nadrukvet">Hoogte boete </text:span>
        </text:p>
          <text:p text:style-name="al"/>
          <text:p text:style-name="al">De verschillende boetecategorieën en de hoogte van de bestuurlijke boete is ten aanzien van een groot aantal overtredingen in (de bijlage bij) het Besluit Bboor vastgelegd. Voor zover ten aanzien van een voorschrift de boetecategorie en de hoogte van de boete niet uit het Besluit Bboor volgt, kan de gemeenteraad de boetehoogte zelf bij verordening vaststellen. Daarbij gelden echter wel de in de Gemeentewet vastgelegde maxima. De bestuurlijke boete kan voor een natuurlijke persoon (per gedraging) niet hoger zijn dan € 450,- (eerste categorie als bedoeld in artikel 23, vierde lid, van het Wetboek van Strafrecht) en voor rechtspersonen niet hoger zijn dan € 2.250,- (vastgelegd in artikel 154b, zesde lid, van de Gemeentewet).</text:p>
          <text:p text:style-name="al"/>
          <text:p text:style-name="al">Vanwege de overzichtelijkheid zijn alle beboetbare feiten en de boete-hoogte ten aanzien van natuurlijke personen in een afzonderlijke bijlage bij de verordening opgenomen. In deze bijlage zijn dus zowel de feiten waaruit de boetehoogte volgt uit de bijlage bij het besluit Bboor, als de feiten waarvan de boetehoogte is bepaald door de gemeenteraad, opgenomen. </text:p>
          <text:p text:style-name="al"/>
          <text:p text:style-name="al">
          <text:span text:style-name="nadrukvet">Artikelsgewijs </text:span>
        </text:p>
          <text:p text:style-name="al"/>
          <text:p text:style-name="al">Artikel 1, boetebepaling </text:p>
          <text:p text:style-name="al"/>
          <text:p text:style-name="al">Uit het wettelijke regime ten aanzien van de bestuurlijke boete voor overlast in de openbare ruimte volgt dat de overtreding van een voorschrift dat ziet op gedragingen die leiden tot overlast in de openbare ruimte, bestuurlijk kunnen worden beboet. Voorwaarde daarvoor is dat de betreffende bepaling tevens strafbaar is gesteld bij of krachtens artikel 154 Gemeentewet en niet voorkomt op de negatieve lijst, als bedoeld in artikel 2 van het Besluit Bboor. In het eerste en het tweede lid van artikel 1 zijn de voorschriften uit respectievelijk de Algemene Plaatselijke Verordening en de afvalstoffenverordening, waarvan de overtreding kan leiden tot het opleggen van een bestuurlijke boete, opgenomen. Bij de afvalstoffenverordening is rekening gehouden met de positieve lijst uit artikel 3 van het Besluit Bboor. </text:p>
          <text:p text:style-name="al"/>
          <text:p text:style-name="al">Artikel 2, boetehoogte </text:p>
          <text:p text:style-name="al"/>
          <text:p text:style-name="al">De hoogte van de boete die maximaal per gedraging kan worden opgelegd is opgenomen in een afzonderlijke bijlage die onderdeel uitmaakt van deze verordening. Voor het bepalen van de hoogte van de bestuurlijke boete voor feiten die niet in het Besluit Bboor zijn opgenomen, is zoveel mogelijk aansluiting gezocht bij de wel in het Besluit Bboor genoemde (categorieën van) voorschriften. </text:p>
          <text:p text:style-name="al"/>
          <text:p text:style-name="al">Onder de 12 jaar kan geen boete aan een natuurlijk persoon worden opgelegd. Bij overtreding door een natuurlijk persoon vanaf 12 jaar tot 16 jaar wordt het boetebedrag, van een natuurlijk persoon gehalveerd. </text:p>
          <text:p text:style-name="al"/>
          <text:p text:style-name="al">Uit artikel 154b Gemeentewet volgt dat de boetebedragen die gelden voor een natuurlijk persoon kunnen worden verhoogd als de overtreding wordt begaan door een rechtspersoon. In artikel 2 is bepaald dat indien de overtreding wordt begaan door een rechtspersoon, het boetebedrag van een natuurlijk persoon, wordt vermenigvuldigd met de factor vijf. De reden hiervoor is dat rechtspersonen door het begaan van een overtreding veelal een bepaald economisch voordeel zullen behalen. Dit rechtvaardigt dat aan hen een hogere boete wordt opgelegd.</text:p>
          <text:p text:style-name="al"/>
          <text:p text:style-name="al">Artikel 3 Inwerkingtreding en citeertitel</text:p>
          <text:p text:style-name="al"/>
          <text:p text:style-name="al">Op de inwerkingtreding van verordeningen is de regeling van artikel 142 van de Gemeentewet van toepassing. Deze luidt dat alle verordeningen in werking treden op de achtste dag na bekendmaking, tenzij een ander tijdstip daarvoor is aangewezen. In artikel 5 is als tijdstip voor inwerkingtreding bepaald de dag na die waarop zij is bekendgemaakt. Artikel 5 regelt verder de citeertitel van de verordening. </text:p>
          <text:p text:style-name="al"/>
          <text:p text:style-name="al">
          <text:span text:style-name="nadrukvet">Tarieventabel, behorende bij</text:span> Verordening bestuurlijke boete handhaving overlast in de openbare ruimte Oostzaan 2022</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column table:style-name="id1-3-2-4-43-1-10"/>
              <table:table-row table:style-name="row">
                <table:table-cell table:style-name="cell_frame_all" table:number-rows-spanned="1" table:number-columns-spanned="3">
                  <text:p text:style-name="table_al">
                    <text:span text:style-name="nadrukvet">Bijlage bij verordening Bestuurlijke boete overlast in de openbare ruimte</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Boetebedr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Feitcode</text:p>
                  <text:p text:style-name="table_al">BBOOR</text:p>
                </table:table-cell>
                <table:table-cell table:style-name="cell_frame_all" table:number-rows-spanned="1" table:number-columns-spanned="4">
                  <text:p text:style-name="table_al">Natuurlijke persoon</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Artike</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naf 12 jaar</text:p>
                </table:table-cell>
                <table:table-cell table:style-name="cell_frame_all" table:number-rows-spanned="1" table:number-columns-spanned="3">
                  <text:p text:style-name="table_al">vanaf 16 jaar</text:p>
                </table:table-cell>
                <table:table-cell table:style-name="cell_frame_all" table:number-rows-spanned="1" table:number-columns-spanned="1">
                  <text:p text:style-name="table_al">(faktor x10)</text:p>
                </table:table-cell>
              </table:table-row>
              <table:table-row table:style-name="row">
                <table:table-cell table:style-name="cell_frame_all" table:number-rows-spanned="1" table:number-columns-spanned="2">
                  <text:p text:style-name="table_al">
                    <text:span text:style-name="nadrukcur">Artikelen uit 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Het is verboden op een openbare plaats deel te nemen aan een samenscholing, onnodig op te dringen of door uitdagend gedrag aanleiding te geven tot ongeregeldheden</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togingen op openbare plaatsen</text:p>
                </table:table-cell>
                <table:table-cell table:style-name="cell_frame_all" table:number-rows-spanned="1" table:number-columns-spanned="1">
                  <text:p text:style-name="table_al">Het is verboden op een openbare plaats een betoging te houden, zonder daarvan voor de openbare aankondiging en ten minste 3 werkdagen voordat de betoging wordt gehouden, schriftelijk kennisgeving aan de burgemeester.</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bod verspreiden ed. van geschreven of gedrukte stukken of afbeeldingen</text:p>
                </table:table-cell>
                <table:table-cell table:style-name="cell_frame_all" table:number-rows-spanned="1" table:number-columns-spanned="1">
                  <text:p text:style-name="table_al">Het is verboden gedrukte of geschreven stukken dan wel afbeeldingen onder publiek te verspreiden dan wel openlijk aan te bieden op door het college aangewezen openbare plaatse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raatartiest</text:p>
                </table:table-cell>
                <table:table-cell table:style-name="cell_frame_all" table:number-rows-spanned="1" table:number-columns-spanned="1">
                  <text:p text:style-name="table_al">Het is verboden ten behoeve van publiek als straatartiest, straatfotograaf, tekenaar, filmoperateur of gids op te treden op door de burgemeester in het belang van de openbare orde, de openbare veiligheid, de volksgezondheid of het milieu aangewezen openbare plekken. </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100,00</text:p>
                </table:table-cell>
                <table:table-cell table:style-name="cell_frame_all" table:number-rows-spanned="1" table:number-columns-spanned="3">
                  <text:p text:style-name="table_al">€ 2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werpen op of aan de weg of openbare plaats</text:p>
                </table:table-cell>
                <table:table-cell table:style-name="cell_frame_all" table:number-rows-spanned="1" table:number-columns-spanned="1">
                  <text:p text:style-name="table_al">Het is verboden de weg of een weggedeelte of openbare plaats anders te gebruiken dan overeenkomstig de publieke functie daarvan, als:</text:p>
                  <text:list text:style-name="id1-3-2-4-43-1-11-10-3-2">
                    <text:list-item text:style-override="id1-3-2-4-43-1-11-10-3-2-1">
                      <text:number>a.</text:number>
                      <text:p text:style-name="table_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43-1-11-10-3-2-2">
                      <text:number>b.</text:number>
                      <text:p text:style-name="table_al">het beoogde gebruik hetzij op zichzelf, hetzij in verband met de omgeving niet voldoet aan redelijke eisen van welstand.</text:p>
                    </text:list-item>
                  </text:list>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10a</text:p>
                </table:table-cell>
                <table:table-cell table:style-name="cell_frame_all" table:number-rows-spanned="1" table:number-columns-spanned="1">
                  <text:p text:style-name="table_al">Sandwichborden</text:p>
                </table:table-cell>
                <table:table-cell table:style-name="cell_frame_all" table:number-rows-spanned="1" table:number-columns-spanned="1">
                  <text:p text:style-name="table_al">Het is verboden om zonder ontheffing van burgemeester en wethouders op of aan de openbare weg borden of andere voorwerpen te plaatsen voor het doen van aankondigingen en of mededelingen in welke aard dan ook</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bod op het beschadigen of veranderen van een weg</text:p>
                </table:table-cell>
                <table:table-cell table:style-name="cell_frame_all" table:number-rows-spanned="1" table:number-columns-spanned="1">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aken of veranderen van een weg</text:p>
                </table:table-cell>
                <table:table-cell table:style-name="cell_frame_all" table:number-rows-spanned="1" table:number-columns-spanned="1">
                  <text:p text:style-name="table_al">Het is verboden om zonder vergunning van het college een uitweg te maken naar de weg of verandering aan te brengen in een bestaande uitweg naar de weg</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50,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Het is verboden beplanting of een voorwerp aan te brengen of te hebben op zodanige wijze dat aan het wegverkeer het vrije uitzicht wordt belemmerd of daaraan op andere wijze hinder of gevaar oplevert.</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penen straatkolken</text:p>
                </table:table-cell>
                <table:table-cell table:style-name="cell_frame_all" table:number-rows-spanned="1" table:number-columns-spanned="1">
                  <text:p text:style-name="table_al">Het is aan degene die daartoe niet bevoegd is verboden een straatkolk, rioolput, brandkraan of een andere afsluiting die behoort tot een openbare nutsvoorziening, te openen, onzichtbaar te maken of af te dekken.</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elderingangen</text:p>
                </table:table-cell>
                <table:table-cell table:style-name="cell_frame_all" table:number-rows-spanned="1" table:number-columns-spanned="1">
                  <text:p text:style-name="table_al">Kelderingangen en andere lager dan de aangrenzende weg gelegen betreedbare delen van een bouwwerk mogen geen gevaar voor de veiligheid van de weggebruikers opleveren.</text:p>
                </table:table-cell>
                <table:table-cell table:style-name="cell_frame_all" table:number-rows-spanned="1" table:number-columns-spanned="1"/>
                <table:table-cell table:style-name="cell_frame_all" table:number-rows-spanned="1" table:number-columns-spanned="1">
                  <text:p text:style-name="table_al">Bestuurs-dwang toepassen</text:p>
                </table:table-cell>
                <table:table-cell table:style-name="cell_frame_all" table:number-rows-spanned="1" table:number-columns-spanned="3">
                  <text:p text:style-name="table_al">Bestuurs-dwang toepassen</text:p>
                </table:table-cell>
                <table:table-cell table:style-name="cell_frame_all" table:number-rows-spanned="1" table:number-columns-spanned="1">
                  <text:p text:style-name="table_al">Bestuurs-dwang toepass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bjecten onder hoogspanningslijn</text:p>
                </table:table-cell>
                <table:table-cell table:style-name="cell_frame_all" table:number-rows-spanned="1" table:number-columns-spanned="1">
                  <text:p text:style-name="table_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bod ten aanzien van openbare ijsvlakten</text:p>
                </table:table-cell>
                <table:table-cell table:style-name="cell_frame_all" table:number-rows-spanned="1" table:number-columns-spanned="1">
                  <text:p text:style-name="table_al">Het is verboden:</text:p>
                  <text:list text:style-name="id1-3-2-4-43-1-11-19-3-2">
                    <text:list-item text:style-override="id1-3-2-4-43-1-11-19-3-2-1">
                      <text:number>a.</text:number>
                      <text:p text:style-name="table_al">voor het publiek toegankelijke ijsvlakten te beschadigen, te verontreinigen, te versperren of het verkeer daarop op enige andere wijze te belemmeren of in gevaar te brengen;</text:p>
                    </text:list-item>
                    <text:list-item text:style-override="id1-3-2-4-43-1-11-19-3-2-2">
                      <text:number>b.</text:number>
                      <text:p text:style-name="table_al">voor het publiek toegankelijke ijsvlakten te beschadigen, te verontreinigen, te versperren of het verkeer daarop op enige andere wijze te belemmeren of in gevaar te brengen;</text:p>
                    </text:list-item>
                  </text:list>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 zonder vergunning</text:p>
                </table:table-cell>
                <table:table-cell table:style-name="cell_frame_all" table:number-rows-spanned="1" table:number-columns-spanned="1">
                  <text:p text:style-name="table_al">Het is verboden zonder vergunning van de burgemeester een evenement te organiseren.</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0</text:p>
                </table:table-cell>
                <table:table-cell table:style-name="cell_frame_all" table:number-rows-spanned="1" table:number-columns-spanned="3">
                  <text:p text:style-name="table_al">€ 2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rdeverstoring</text:p>
                </table:table-cell>
                <table:table-cell table:style-name="cell_frame_all" table:number-rows-spanned="1" table:number-columns-spanned="1">
                  <text:list text:style-name="id1-3-2-4-43-1-11-21-3-1">
                    <text:list-item text:style-override="id1-3-2-4-43-1-11-21-3-1-1">
                      <text:number>1.</text:number>
                      <text:p text:style-name="table_al">Het is verboden bij een evenement de orde te verstoren.</text:p>
                    </text:list-item>
                    <text:list-item text:style-override="id1-3-2-4-43-1-11-21-3-1-2">
                      <text:number>2.</text:number>
                      <text:p text:style-name="table_al">Het is verboden enig gereedschap, voorwerp of middel te vervoeren of bij zich te hebben met de kennelijke bedoeling daarmee bij een evenement de orde te verstoren.</text:p>
                    </text:list-item>
                  </text:list>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2:26A</text:p>
                </table:table-cell>
                <table:table-cell table:style-name="cell_frame_all" table:number-rows-spanned="2" table:number-columns-spanned="1">
                  <text:p text:style-name="table_al">Verwijderingsplicht voetbalsupporters</text:p>
                </table:table-cell>
                <table:table-cell table:style-name="cell_frame_all" table:number-rows-spanned="2" table:number-columns-spanned="1">
                  <text:p text:style-name="table_al">Personen, die zich door kleding, uitrusting of gedragingen manifesteren als voetbalsupporters, en niet in het bezit zijn van een geldig toegangsbewijs voor de voetbalwedstrijd en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able:table-cell>
                <table:table-cell table:style-name="cell_frame_all" table:number-rows-spanned="2" table:number-columns-spanned="1">
                  <text:p text:style-name="table_al">A15</text:p>
                </table:table-cell>
                <table:table-cell table:style-name="cell_frame_all" table:number-rows-spanned="2" table:number-columns-spanned="1">
                  <text:p text:style-name="table_al">€ 75,00</text:p>
                </table:table-cell>
                <table:table-cell table:style-name="cell_frame_all" table:number-rows-spanned="2" table:number-columns-spanned="3">
                  <text:p text:style-name="table_al">€ 150,00</text:p>
                </table:table-cell>
                <table:table-cell table:style-name="cell_frame_all" table:number-rows-spanned="2" table:number-columns-spanned="1">
                  <text:p text:style-name="table_al">€ 1.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Het is verboden een openbare inrichting te exploiteren zonder vergunning van de burgemeester</text:p>
                </table:table-cell>
                <table:table-cell table:style-name="cell_frame_all" table:number-rows-spanned="1" table:number-columns-spanned="1">
                  <text:p text:style-name="table_al">A44</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3" table:number-columns-spanned="1">
                  <text:p text:style-name="table_al">2:29</text:p>
                </table:table-cell>
                <table:table-cell table:style-name="cell_frame_all" table:number-rows-spanned="3" table:number-columns-spanned="1">
                  <text:p text:style-name="table_al">Sluitingstijd alcoholverstrekkend bedrijf</text:p>
                </table:table-cell>
                <table:table-cell table:style-name="cell_frame_all" table:number-rows-spanned="1" table:number-columns-spanned="1">
                  <text:p text:style-name="table_al">Openbare inrichtingen zijn gesloten op maandag tot en met vrijdag tussen 01:00 uur en 07:00 uur, en op zaterdag en zondag tussen 02:00 uur en 07:00 uur (sluitingstijd).</text:p>
                </table:table-cell>
                <table:table-cell table:style-name="cell_frame_all" table:number-rows-spanned="3" table:number-columns-spanned="1">
                  <text:p text:style-name="table_al">A7</text:p>
                </table:table-cell>
                <table:table-cell table:style-name="cell_frame_all" table:number-rows-spanned="3" table:number-columns-spanned="1">
                  <text:p text:style-name="table_al">€ 150,00</text:p>
                </table:table-cell>
                <table:table-cell table:style-name="cell_frame_all" table:number-rows-spanned="3" table:number-columns-spanned="3">
                  <text:p text:style-name="table_al">€ 300,00</text:p>
                </table:table-cell>
                <table:table-cell table:style-name="cell_frame_all" table:number-rows-spanned="3" table:number-columns-spanned="1">
                  <text:p text:style-name="table_al">€ 3.000,00</text:p>
                </table:table-cell>
              </table:table-row>
              <table:table-row table:style-name="row">
                <table:table-cell table:style-name="cell_frame_all" table:number-rows-spanned="1" table:number-columns-spanned="1">
                  <text:p text:style-name="table_al">Terrassen behorende bij openbare inrichtingen zijn gesloten na 23:00 uur.</text:p>
                </table:table-cell>
              </table:table-row>
              <table:table-row table:style-name="row">
                <table:table-cell table:style-name="cell_frame_all" table:number-rows-spanned="1" table:number-columns-spanned="1">
                  <text:p text:style-name="table_al">Het is verboden een openbare inrichting voor bezoekers geopend te hebben, of bezoekers in de inrichting te laten verblijven na sluitingstijd.</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Het is verboden in een openbare inrichting</text:p>
                  <text:list text:style-name="id1-3-2-4-43-1-11-28-3-2">
                    <text:list-item text:style-override="id1-3-2-4-43-1-11-28-3-2-1">
                      <text:number>a.</text:number>
                      <text:p text:style-name="table_al">de orde te verstoren</text:p>
                    </text:list-item>
                  </text:list>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Het is verboden in een openbare inrichting:</text:p>
                  <text:list text:style-name="id1-3-2-4-43-1-11-29-3-2">
                    <text:list-item text:style-override="id1-3-2-4-43-1-11-29-3-2-1">
                      <text:number>b.</text:number>
                      <text:p text:style-name="table_al">zich te bevinden na sluitingstijd of gedurende de tijd dat de inrichting gesloten dient te zijn op grond van een besluit krachtens het eerste lid</text:p>
                    </text:list-item>
                  </text:list>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Het is verboden in een openbare inrichting:</text:p>
                  <text:list text:style-name="id1-3-2-4-43-1-11-30-3-2">
                    <text:list-item text:style-override="id1-3-2-4-43-1-11-30-3-2-1">
                      <text:number>c.</text:number>
                      <text:p text:style-name="table_al">op het terras spijzen of dranken te verstrekken aan personen die geen gebruik maken van het terras</text:p>
                    </text:list-item>
                  </text:list>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andel binnen openbare inrichtingen</text:p>
                </table:table-cell>
                <table:table-cell table:style-name="cell_frame_all" table:number-rows-spanned="1" table:number-columns-spanned="1">
                  <text:p text:style-name="table_al">De exploitant van een openbare inrichting staat niet toe dat een handelaar of een voor hem handelend persoon in dat bedrijf enig voorwerp verwerft, verkoop of op enig andere wijze overdraagt</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ennisgeving exploitatie</text:p>
                </table:table-cell>
                <table:table-cell table:style-name="cell_frame_all" table:number-rows-spanned="1" table:number-columns-spanned="1">
                  <text:p text:style-name="table_al">Degene die een inrichting opricht, overneemt, verplaatst of de exploitatie of feitelijke leding van een inrichting staakt, is verplicht binnen drie dagen daarna daarvan schriftelijk kennis te geven aan de burgemeester</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schaffing gegevens nachtregister</text:p>
                </table:table-cell>
                <table:table-cell table:style-name="cell_frame_all" table:number-rows-spanned="1" table:number-columns-spanned="1">
                  <text:p text:style-name="table_al">Degene die in een inrichting nachtverblijf houdt of de kampeerder is verplicht de exploitant of feitelijk leidinggevende van die inrichting volledig en naar waarheid naam, adres, woonplaats, geboortedatum, geboorteplaats, dag van aankomst en dag van vertrek te verstrekken</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list text:style-name="id1-3-2-4-43-1-11-34-3-1">
                    <text:list-item text:style-override="id1-3-2-4-43-1-11-34-3-1-1">
                      <text:number>1.</text:number>
                      <text:p text:style-name="table_al">Het is verboden een krachtens artikel 174a van de Gemeentewet gesloten woning, een niet voor publiek toegankelijk lokaal of een bij die woning of dat lokaal behorend erf te betreden.</text:p>
                    </text:list-item>
                    <text:list-item text:style-override="id1-3-2-4-43-1-11-34-3-1-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ext:list-item>
                  </text:list>
                </table:table-cell>
                <table:table-cell table:style-name="cell_frame_all" table:number-rows-spanned="1" table:number-columns-spanned="1">
                  <text:p text:style-name="table_al">A8.2</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lakken en bekladden</text:p>
                </table:table-cell>
                <table:table-cell table:style-name="cell_frame_all" table:number-rows-spanned="1" table:number-columns-spanned="1">
                  <text:p text:style-name="table_al">Het is verboden een openbare plaats of dat gedeelte van een onroerende zaak dat vanaf die plaats zichtbaar is te bekrassen of te bekladden</text:p>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lakken en bekladden</text:p>
                </table:table-cell>
                <table:table-cell table:style-name="cell_frame_all" table:number-rows-spanned="1" table:number-columns-spanned="1">
                  <text:p text:style-name="table_al">Het is verboden zonder schriftelijke toestemming van de rechthebbende op een openbare plaats of dat gedeelte van een onroerende zaak dat vanaf die plaats zichtbaar is:</text:p>
                  <text:list text:style-name="id1-3-2-4-43-1-11-36-3-2">
                    <text:list-item text:style-override="id1-3-2-4-43-1-11-36-3-2-1">
                      <text:number>a.</text:number>
                      <text:p text:style-name="table_al">een aanplakbiljet of ander geschrift, afbeelding of aanduiding aan te plakken, te doen aanplakken, op andere wijze aan te brengen of te doen aanbrengen;</text:p>
                    </text:list-item>
                    <text:list-item text:style-override="id1-3-2-4-43-1-11-36-3-2-2">
                      <text:number>b.</text:number>
                      <text:p text:style-name="table_al">met kalk, krijt, teer of een kleur of verfstof een afbeelding, letter, cijfer of teken aan te brengen of te doen aanbrengen.</text:p>
                    </text:list-item>
                  </text:list>
                </table:table-cell>
                <table:table-cell table:style-name="cell_frame_all" table:number-rows-spanned="1" table:number-columns-spanned="1">
                  <text:p text:style-name="table_al">A10</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lakken en bekladden</text:p>
                </table:table-cell>
                <table:table-cell table:style-name="cell_frame_all" table:number-rows-spanned="1" table:number-columns-spanned="1">
                  <text:list text:style-name="id1-3-2-4-43-1-11-37-3-1">
                    <text:list-item text:style-override="id1-3-2-4-43-1-11-37-3-1-1">
                      <text:number>1.</text:number>
                      <text:p text:style-name="table_al">Het college kan aanplakborden aanwijzen voor het aanbrengen van meningsuitingen en bekendmakingen.) </text:p>
                    </text:list-item>
                    <text:list-item text:style-override="id1-3-2-4-43-1-11-37-3-1-2">
                      <text:number>2.</text:number>
                      <text:p text:style-name="table_al">Het is verboden de in het vierde lid bedoelde aanplakborden te gebruiken voor bet aanbrengen van handelsreclame.</text:p>
                    </text:list-item>
                  </text:list>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bod meevoeren aanplakgereedschap</text:p>
                </table:table-cell>
                <table:table-cell table:style-name="cell_frame_all" table:number-rows-spanned="1" table:number-columns-spanned="1">
                  <text:p text:style-name="table_al">Het is verboden op de weg of openbaar water te vervoeren of bij zich te hebben enig aanplakbiljet, aanplakdoek, kalk, teer, kleur of verfstof of verfgereedschap.</text:p>
                </table:table-cell>
                <table:table-cell table:style-name="cell_frame_all" table:number-rows-spanned="1" table:number-columns-spanned="1">
                  <text:p text:style-name="table_al">A13</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2:45</text:p>
                </table:table-cell>
                <table:table-cell table:style-name="cell_frame_all" table:number-rows-spanned="2" table:number-columns-spanned="1">
                  <text:p text:style-name="table_al">Betreden van plantsoenen</text:p>
                </table:table-cell>
                <table:table-cell table:style-name="cell_frame_all" table:number-rows-spanned="2" table:number-columns-spanned="1">
                  <text:p text:style-name="table_al">Het is verboden zonder ontheffing van het college zich te bevinden in of op bij de gemeente in onderhoud zijnde parken, wandelplaatsen, plantsoenen, groenstroken, grasperken, buiten de daarin gelegen wegen of paden.</text:p>
                </table:table-cell>
                <table:table-cell table:style-name="cell_frame_all" table:number-rows-spanned="2" table:number-columns-spanned="1">
                  <text:p text:style-name="table_al">A36</text:p>
                </table:table-cell>
                <table:table-cell table:style-name="cell_frame_all" table:number-rows-spanned="2" table:number-columns-spanned="1">
                  <text:p text:style-name="table_al">€ 25,00</text:p>
                </table:table-cell>
                <table:table-cell table:style-name="cell_frame_all" table:number-rows-spanned="2" table:number-columns-spanned="3">
                  <text:p text:style-name="table_al">€ 50,00</text:p>
                </table:table-cell>
                <table:table-cell table:style-name="cell_frame_all" table:number-rows-spanned="2" table:number-columns-spanned="1">
                  <text:p text:style-name="table_al">€ 500,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46</text:p>
                </table:table-cell>
                <table:table-cell table:style-name="cell_frame_all" table:number-rows-spanned="2" table:number-columns-spanned="1">
                  <text:p text:style-name="table_al">Rijden over bermen</text:p>
                </table:table-cell>
                <table:table-cell table:style-name="cell_frame_all" table:number-rows-spanned="2" table:number-columns-spanned="1">
                  <text:p text:style-name="table_al">Het is verboden met voertuigen die niet voorzien zijn van rupsbanden te rijden over de berm, de glooiing of de zijkant van een weg, tenzij dit door de omstandigheden redelijkerwijs wordt vereist.</text:p>
                </table:table-cell>
                <table:table-cell table:style-name="cell_frame_all" table:number-rows-spanned="2" table:number-columns-spanned="1">
                  <text:p text:style-name="table_al">A35</text:p>
                </table:table-cell>
                <table:table-cell table:style-name="cell_frame_all" table:number-rows-spanned="2" table:number-columns-spanned="1">
                  <text:p text:style-name="table_al">€ 75,00</text:p>
                </table:table-cell>
                <table:table-cell table:style-name="cell_frame_all" table:number-rows-spanned="2" table:number-columns-spanned="3">
                  <text:p text:style-name="table_al">€ 150,00</text:p>
                </table:table-cell>
                <table:table-cell table:style-name="cell_frame_all" table:number-rows-spanned="2" table:number-columns-spanned="1">
                  <text:p text:style-name="table_al">€ 1.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Het is verboden:</text:p>
                  <text:p text:style-name="table_al">op een openbare plaats te klimmen of zich te bevinden op een beeld, monument, overkapping, constructie, openbare toiletgelegenheid, voertuig, hekheining of andere afsluiting, verkeersmeubilair en daarvoor niet bestemd straatmeubilair;</text:p>
                  <text:p text:style-name="table_al">zich op een openbare plaats zodanig op te houden dat aan gebruikers of bewoners van nabij de weg gelegen woningen onnodig overlast of hinder wordt veroorzaakt. Zie aanwijzingsbesluit xxxx</text:p>
                </table:table-cell>
                <table:table-cell table:style-name="cell_frame_all" table:number-rows-spanned="1" table:number-columns-spanned="1">
                  <text:p text:style-name="table_al">A14</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7A</text:p>
                </table:table-cell>
                <table:table-cell table:style-name="cell_frame_all" table:number-rows-spanned="1" table:number-columns-spanned="1">
                  <text:p text:style-name="table_al">Verbod gebruik lachgas</text:p>
                </table:table-cell>
                <table:table-cell table:style-name="cell_frame_all" table:number-rows-spanned="1" table:number-columns-spanned="1">
                  <text:p text:style-name="table_al">Het is verboden op of aan de weg, op een andere openbare plaats of in een voor publiek toegankelijk gebouw of terrein op welke manier dan ook lachgas kennelijk bedoeld als drug te gebruiken, te bezitten en te verkopen als daardoor hinder ontstaat voor personen of de openbare orde en openbare veiligheid in gevaar komt of het milieu belast wordt.</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47 B</text:p>
                </table:table-cell>
                <table:table-cell table:style-name="cell_frame_all" table:number-rows-spanned="1" table:number-columns-spanned="1">
                  <text:p text:style-name="table_al">Verbod op sluipverkeer</text:p>
                </table:table-cell>
                <table:table-cell table:style-name="cell_frame_all" table:number-rows-spanned="1" table:number-columns-spanned="1">
                  <text:list text:style-name="id1-3-2-4-43-1-11-45-3-1">
                    <text:list-item text:style-override="id1-3-2-4-43-1-11-45-3-1-1">
                      <text:number>1.</text:number>
                      <text:p text:style-name="table_al">Overlast gevend sluipverkeer is verboden. </text:p>
                    </text:list-item>
                    <text:list-item text:style-override="id1-3-2-4-43-1-11-45-3-1-2">
                      <text:number>2.</text:number>
                      <text:p text:style-name="table_al">Het college kan wegvakken aanwijzen waarop doorrijden met bepaalde typen voertuigen tijdens nader te bepalen tijden wordt gezien als overlast gevend sluipverkeer.</text:p>
                    </text:list-item>
                  </text:list>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erbod drankgebruik</text:p>
                </table:table-cell>
                <table:table-cell table:style-name="cell_frame_all" table:number-rows-spanned="1" table:number-columns-spanned="1">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able:table-cell>
                <table:table-cell table:style-name="cell_frame_all" table:number-rows-spanned="1" table:number-columns-spanned="1">
                  <text:p text:style-name="table_al">A20</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erboden gedrag in of bij gebouwen</text:p>
                </table:table-cell>
                <table:table-cell table:style-name="cell_frame_all" table:number-rows-spanned="1" table:number-columns-spanned="1">
                  <text:p text:style-name="table_al">Het is verboden:</text:p>
                  <text:p text:style-name="table_al"/>
                  <text:list text:style-name="id1-3-2-4-43-1-11-47-3-3">
                    <text:list-item text:style-override="id1-3-2-4-43-1-11-47-3-3-1">
                      <text:number>a.</text:number>
                      <text:p text:style-name="table_al">zich zonder redelijk doel in een portiek of poort op te houden;</text:p>
                    </text:list-item>
                    <text:list-item text:style-override="id1-3-2-4-43-1-11-47-3-3-2">
                      <text:number>b.</text:number>
                      <text:p text:style-name="table_al">zonder redelijk doel in, op of tegen een raamkozijn of een drempel van een gebouw te zitten of te liggen.</text:p>
                    </text:list-item>
                  </text:list>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inderlijk gedrag in het voor publiek toegankelijke ruimten</text:p>
                </table:table-cell>
                <table:table-cell table:style-name="cell_frame_all" table:number-rows-spanned="1" table:number-columns-spanned="1">
                  <text:p text:style-name="table_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bod hinder bij parkeren fietsen en bromfietsen</text:p>
                </table:table-cell>
                <table:table-cell table:style-name="cell_frame_all" table:number-rows-spanned="1" table:number-columns-spanned="1">
                  <text:p text:style-name="table_al">Het is verboden op een openbare plaats een fiets of een bromfiets te plaatsen of te laten staan tegen een raam, een raamkozijn, een deur, de gevel van een gebouw dan wel in de ingang van een portiek indien:</text:p>
                  <text:list text:style-name="id1-3-2-4-43-1-11-49-3-2">
                    <text:list-item text:style-override="id1-3-2-4-43-1-11-49-3-2-1">
                      <text:number>a.</text:number>
                      <text:p text:style-name="table_al">dit in strijd is met de uitdrukkelijk verklaarde wil van de gebruiker van dat gebouw of dat portiek;</text:p>
                    </text:list-item>
                    <text:list-item text:style-override="id1-3-2-4-43-1-11-49-3-2-2">
                      <text:number>b.</text:number>
                      <text:p text:style-name="table_al">daardoor die ingang versperd wordt.</text:p>
                    </text:list-item>
                  </text:list>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57</text:p>
                  <text:p text:style-name="table_al">Lid A</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et is de eigenaar of houder van een hond verboden die hond te laten verblijven of te laten lopen:</text:p>
                  <text:list text:style-name="id1-3-2-4-43-1-11-50-3-2">
                    <text:list-item text:style-override="id1-3-2-4-43-1-11-50-3-2-1">
                      <text:number>a.</text:number>
                      <text:p text:style-name="table_al">binnen de bebouwde kom op de weg zonder dat die hond aangelijnd is;</text:p>
                    </text:list-item>
                  </text:list>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57</text:p>
                  <text:p text:style-name="table_al">Lid B</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et is de eigenaar of houder van een hond verboden die hond te laten verblijven of te laten lopen:</text:p>
                  <text:list text:style-name="id1-3-2-4-43-1-11-51-3-2">
                    <text:list-item text:style-override="id1-3-2-4-43-1-11-51-3-2-1">
                      <text:number>b.</text:number>
                      <text:p text:style-name="table_al">op een voor het publiek toegankelijke en kennelijk als zodanig ingerichte kinderspeelplaats, zandbak of speelweide of op een andere door het college aangewezen plaats;</text:p>
                    </text:list-item>
                  </text:list>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57</text:p>
                  <text:p text:style-name="table_al">Lid C</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et is de eigenaar of houder van een hond verboden die hond te laten verblijven of te laten lopen:</text:p>
                  <text:list text:style-name="id1-3-2-4-43-1-11-52-3-2">
                    <text:list-item text:style-override="id1-3-2-4-43-1-11-52-3-2-1">
                      <text:number>c.</text:number>
                      <text:p text:style-name="table_al">op de weg zonder voorzien te zijn van een halsband of een ander identificatiemerk dat de eigenaar of houder duidelijk doet kennen.</text:p>
                    </text:list-item>
                  </text:list>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2" table:number-columns-spanned="1">
                  <text:p text:style-name="table_al">2:58</text:p>
                </table:table-cell>
                <table:table-cell table:style-name="cell_frame_all" table:number-rows-spanned="2" table:number-columns-spanned="1">
                  <text:p text:style-name="table_al">Verbod verontreiniging door honden en paarden</text:p>
                </table:table-cell>
                <table:table-cell table:style-name="cell_frame_all" table:number-rows-spanned="2" table:number-columns-spanned="1">
                  <text:p text:style-name="table_al">Degene die zich met een hond en/of paard op een openbare plaats begeeft, is verplicht ervoor te zorgen dat de uitwerpselen van die hond en/of paard onmiddellijk worden verwijderd.</text:p>
                </table:table-cell>
                <table:table-cell table:style-name="cell_frame_all" table:number-rows-spanned="2" table:number-columns-spanned="1">
                  <text:p text:style-name="table_al">A23</text:p>
                </table:table-cell>
                <table:table-cell table:style-name="cell_frame_all" table:number-rows-spanned="2" table:number-columns-spanned="1">
                  <text:p text:style-name="table_al">€ 75,00</text:p>
                </table:table-cell>
                <table:table-cell table:style-name="cell_frame_all" table:number-rows-spanned="2" table:number-columns-spanned="3">
                  <text:p text:style-name="table_al">€ 150,00</text:p>
                </table:table-cell>
                <table:table-cell table:style-name="cell_frame_all" table:number-rows-spanned="2" table:number-columns-spanned="1">
                  <text:p text:style-name="table_al">€ 1.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erontreiniging door honden en paarden</text:p>
                </table:table-cell>
                <table:table-cell table:style-name="cell_frame_all" table:number-rows-spanned="1" table:number-columns-spanned="1">
                  <text:list text:style-name="id1-3-2-4-43-1-11-55-3-1">
                    <text:list-item text:style-override="id1-3-2-4-43-1-11-55-3-1-1">
                      <text:number>1.</text:number>
                      <text:p text:style-name="table_al">Degene die zich met een hond en/of paard op een openbare plaats begeeft is verplicht ervoor zorg te dragen dat hij te allen tijde over de nodige doeltreffende hulpmiddelen beschikt, die geschikt zijn voor de verwijdering van de uitwerpselen;</text:p>
                    </text:list-item>
                    <text:list-item text:style-override="id1-3-2-4-43-1-11-55-3-1-2">
                      <text:number>2.</text:number>
                      <text:p text:style-name="table_al">Degene die zich met een hond en/of paard op een openbare plaats begeeft is verplicht het hulpmiddel als bedoeld in het tweede lid op eerste vordering van een toezichthoudend ambtenaar te laten zien.</text:p>
                    </text:list-item>
                  </text:list>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list text:style-name="id1-3-2-4-43-1-11-56-3-1">
                    <text:list-item text:style-override="id1-3-2-4-43-1-11-56-3-1-1">
                      <text:number>1.</text:number>
                      <text:p text:style-name="table_al">Indien de burgemeester een hond in verband met zijn gedrag gevaarlijk of hinderlijk acht, kan hij de eigenaar of houder van die hond een aanlijn- en muilkorfgebod opleggen voor zover de hond verblijft of loopt op een openbare plaats of het terrein van een ander. De burgemeester kan de eigenaar of houder verplichten om met zijn hond deel te nemen aan een gedragstest en/of gedragscursus die hij betrouwbaar acht.</text:p>
                    </text:list-item>
                    <text:list-item text:style-override="id1-3-2-4-43-1-11-56-3-1-2">
                      <text:number>2.</text:number>
                      <text:p text:style-name="table_al">De eigenaar of houder van de hond aan wie een aanlijngebod is opgelegd, is verplicht de hond kort aangelijnd houden met een lijn met een lengte, gemeten van hand tot halsband, van ten hoogste 1,50 meter.</text:p>
                    </text:list-item>
                    <text:list-item text:style-override="id1-3-2-4-43-1-11-56-3-1-3">
                      <text:number>3.</text:number>
                      <text:p text:style-name="table_al">De eigenaar of houder van de hond aan wie een aanlijn- en muilkorfgebod is opgelegd, is naast de verplichting bedoeld in het tweede lid verplicht de hond voorzien te houden van een muilkorf die:</text:p>
                      <text:list text:style-name="id1-3-2-4-43-1-11-56-3-1-3-3">
                        <text:list-item text:style-override="id1-3-2-4-43-1-11-56-3-1-3-3-1">
                          <text:number>a.</text:number>
                          <text:p text:style-name="table_al">Vervaardigd is van stevige kunststof, van stevig leer of van beide stoffen;</text:p>
                        </text:list-item>
                        <text:list-item text:style-override="id1-3-2-4-43-1-11-56-3-1-3-3-2">
                          <text:number>b.</text:number>
                          <text:p text:style-name="table_al">door middel van een stevige leren riem zodanig rond de hals is aangebracht dat verwijdering zonder toedoen van de mens niet mogelijk is;</text:p>
                        </text:list-item>
                        <text:list-item text:style-override="id1-3-2-4-43-1-11-56-3-1-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item text:style-override="id1-3-2-4-43-1-11-56-3-1-4">
                      <text:number>4.</text:number>
                      <text:p text:style-name="table_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De rechthebbende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erplichtingen met betrekking tot het verkoopregister</text:p>
                </table:table-cell>
                <table:table-cell table:style-name="cell_frame_all" table:number-rows-spanned="1" table:number-columns-spanned="1">
                  <text:p text:style-name="table_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4-43-1-11-58-3-2">
                    <text:list-item text:style-override="id1-3-2-4-43-1-11-58-3-2-1">
                      <text:number>a.</text:number>
                      <text:p text:style-name="table_al">het volgnummer van de aantekening met betrekking tot het goed;</text:p>
                    </text:list-item>
                    <text:list-item text:style-override="id1-3-2-4-43-1-11-58-3-2-2">
                      <text:number>b.</text:number>
                      <text:p text:style-name="table_al">de datum van verkoop of overdracht van het goed;</text:p>
                    </text:list-item>
                    <text:list-item text:style-override="id1-3-2-4-43-1-11-58-3-2-3">
                      <text:number>c.</text:number>
                      <text:p text:style-name="table_al">een omschrijving van het goed, daaronder begrepen – voor zover dat mogelijk is - soort, merk en nummer van het goed;</text:p>
                    </text:list-item>
                    <text:list-item text:style-override="id1-3-2-4-43-1-11-58-3-2-4">
                      <text:number>d.</text:number>
                      <text:p text:style-name="table_al">de verkoopprijs of andere voorwaarden voor overdracht van het goed;</text:p>
                    </text:list-item>
                    <text:list-item text:style-override="id1-3-2-4-43-1-11-58-3-2-5">
                      <text:number>e.</text:number>
                      <text:p text:style-name="table_al">de naam en het adres van degene die het goed heeft verkregen.</text:p>
                    </text:list-item>
                  </text:list>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schriften als bedoeld in artikel 437 ter van het Wetboek van Strafrecht</text:p>
                </table:table-cell>
                <table:table-cell table:style-name="cell_frame_all" table:number-rows-spanned="1" table:number-columns-spanned="1">
                  <text:list text:style-name="id1-3-2-4-43-1-11-59-3-1">
                    <text:list-item text:style-override="id1-3-2-4-43-1-11-59-3-1-1">
                      <text:number>a.</text:number>
                      <text:p text:style-name="table_al"> de burgemeester binnen drie dagen schriftelijk in kennis te stellen:</text:p>
                      <text:list text:style-name="id1-3-2-4-43-1-11-59-3-1-1-3">
                        <text:list-item text:style-override="id1-3-2-4-43-1-11-59-3-1-1-3-1">
                          <text:number>1°.</text:number>
                          <text:p text:style-name="table_al">dat hij het beroep van handelaar uitoefent met vermelding van zijn woonadres en het adres van de</text:p>
                        </text:list-item>
                        <text:list-item text:style-override="id1-3-2-4-43-1-11-59-3-1-1-3-2">
                          <text:number>2°.</text:number>
                          <text:p text:style-name="table_al">van een verandering van de onder a, sub l°, bedoelde adressen;</text:p>
                        </text:list-item>
                        <text:list-item text:style-override="id1-3-2-4-43-1-11-59-3-1-1-3-3">
                          <text:number>3°.</text:number>
                          <text:p text:style-name="table_al">als hij het beroep van handelaar niet langer uitoefent;</text:p>
                        </text:list-item>
                        <text:list-item text:style-override="id1-3-2-4-43-1-11-59-3-1-1-3-4">
                          <text:number>4°.</text:number>
                          <text:p text:style-name="table_al">dat hij enig goed kan verkrijgen dat redelijkerwijs van een misdrijf afkomstig is of voor de rechthebbende verloren is gegaan;</text:p>
                        </text:list-item>
                      </text:list>
                    </text:list-item>
                    <text:list-item text:style-override="id1-3-2-4-43-1-11-59-3-1-2">
                      <text:number>b.</text:number>
                      <text:p text:style-name="table_al">de burgemeester op eerste aanvraag zijn administratie of register ter inzage te geven;</text:p>
                    </text:list-item>
                    <text:list-item text:style-override="id1-3-2-4-43-1-11-59-3-1-3">
                      <text:number>c.</text:number>
                      <text:p text:style-name="table_al">aan de hoofdingang van elke vestiging een kenteken te hebben waarop zijn naam en de aard van de onderneming duidelijk zichtbaar zijn;</text:p>
                    </text:list-item>
                    <text:list-item text:style-override="id1-3-2-4-43-1-11-59-3-1-4">
                      <text:number>d.</text:number>
                      <text:p text:style-name="table_al">een door opkoop verkregen goed gedurende de eerste drie dagen in bewaring te houden in de staat waarin het goed verkregen is.</text:p>
                    </text:list-item>
                  </text:list>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Het is verboden in de uitoefening van een bedrijf of nevenbedrijf consumentenvuurwerk ter beschikking te stellen dan wel voor het ter beschikking stellen aanwezig te houden, zonder een vergunning van het college.</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erbod gebruik van consumentenvuurwerk tijdens de jaarwisseling</text:p>
                </table:table-cell>
                <table:table-cell table:style-name="cell_frame_all" table:number-rows-spanned="1" table:number-columns-spanned="1">
                  <text:list text:style-name="id1-3-2-4-43-1-11-61-3-1">
                    <text:list-item text:style-override="id1-3-2-4-43-1-11-61-3-1-1">
                      <text:number>1.</text:number>
                      <text:p text:style-name="table_al">Het is verboden consumentenvuurwerk te gebruiken op een door het college in het belang van gevaar, schade of overlast aangewezen plaats.</text:p>
                    </text:list-item>
                    <text:list-item text:style-override="id1-3-2-4-43-1-11-61-3-1-2">
                      <text:number>2.</text:number>
                      <text:p text:style-name="table_al">Het is verboden consumentenvuurwerk op een openbare plaats te gebruiken als dat gevaar, schade of overlast kan veroorzaken.</text:p>
                    </text:list-item>
                  </text:list>
                </table:table-cell>
                <table:table-cell table:style-name="cell_frame_all" table:number-rows-spanned="1" table:number-columns-spanned="1">
                  <text:p text:style-name="table_al">A27/A28</text:p>
                </table:table-cell>
                <table:table-cell table:style-name="cell_frame_all" table:number-rows-spanned="1" table:number-columns-spanned="1">
                  <text:p text:style-name="table_al">€ 125,00</text:p>
                  <text:p text:style-name="table_al">+ doorverwijzing naar Halt</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73 A</text:p>
                </table:table-cell>
                <table:table-cell table:style-name="cell_frame_all" table:number-rows-spanned="1" table:number-columns-spanned="1">
                  <text:p text:style-name="table_al">Verbod oplaten ballonnen</text:p>
                </table:table-cell>
                <table:table-cell table:style-name="cell_frame_all" table:number-rows-spanned="1" table:number-columns-spanned="1">
                  <text:p text:style-name="table_al">Het is verboden ballonnen, van welk materiaal dan ook, door middel van hete lucht afkomstig van vuur, dan wel door middel van helium of andere gassen, op te laten stijgen</text:p>
                </table:table-cell>
                <table:table-cell table:style-name="cell_frame_all" table:number-rows-spanned="1" table:number-columns-spanned="1">
                  <text:p text:style-name="table_al">B2.1</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74a</text:p>
                </table:table-cell>
                <table:table-cell table:style-name="cell_frame_all" table:number-rows-spanned="1" table:number-columns-spanned="1">
                  <text:p text:style-name="table_al">Openlijk drugsgebruik</text:p>
                </table:table-cell>
                <table:table-cell table:style-name="cell_frame_all" table:number-rows-spanned="1" table:number-columns-spanned="1">
                  <text:list text:style-name="id1-3-2-4-43-1-11-63-3-1">
                    <text:list-item text:style-override="id1-3-2-4-43-1-11-63-3-1-1">
                      <text:number>1.</text:number>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text:p>
                    </text:list-item>
                    <text:list-item text:style-override="id1-3-2-4-43-1-11-63-3-1-2">
                      <text:number>2.</text:number>
                      <text:p text:style-name="table_al">Het is verboden op of aan de weg, op een openbare plaats of in een voor publiek toegankelijk gebouw middelen als bedoeld in artikel 2 van de Opiumwet ten behoeve van dat gebruik voorwerpen of stoffen voorhanden te hebben.</text:p>
                    </text:list-item>
                  </text:list>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76a</text:p>
                </table:table-cell>
                <table:table-cell table:style-name="cell_frame_all" table:number-rows-spanned="1" table:number-columns-spanned="1">
                  <text:p text:style-name="table_al">Gebiedsontzeggingen</text:p>
                </table:table-cell>
                <table:table-cell table:style-name="cell_frame_all" table:number-rows-spanned="1" table:number-columns-spanned="1">
                  <text:list text:style-name="id1-3-2-4-43-1-11-64-3-1">
                    <text:list-item text:style-override="id1-3-2-4-43-1-11-64-3-1-1">
                      <text:number>1.</text:number>
                      <text:p text:style-name="table_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4-43-1-11-64-3-1-2">
                      <text:number>2.</text:number>
                      <text:p text:style-name="table_al">In het geval van overtredingen als bedoeld in het eerste lid kan de burgemeester aan een persoon aan wie tenminste eenmaal een bevel als bedoeld in dat lid is gegeven en die opnieuw één of meer van bovengenoemde overtredingen begaat een bevel geven zich gedurende ten hoogste acht weken niet meer in één of meer bepaalde delen van de gemeente op een openbare plaats op te houden</text:p>
                    </text:list-item>
                  </text:list>
                </table:table-cell>
                <table:table-cell table:style-name="cell_frame_all" table:number-rows-spanned="1" table:number-columns-spanned="1">
                  <text:p text:style-name="table_al">Bestuurs-dwang toepass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76b</text:p>
                </table:table-cell>
                <table:table-cell table:style-name="cell_frame_all" table:number-rows-spanned="1" table:number-columns-spanned="1">
                  <text:p text:style-name="table_al">Woonoverlast als bedoeld in artikel 151d Gemeentewet</text:p>
                </table:table-cell>
                <table:table-cell table:style-name="cell_frame_all" table:number-rows-spanned="1" table:number-columns-spanned="1">
                  <text:list text:style-name="id1-3-2-4-43-1-11-65-3-1">
                    <text:list-item text:style-override="id1-3-2-4-43-1-11-65-3-1-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4-43-1-11-65-3-1-2">
                      <text:number>2.</text:number>
                      <text:p text:style-name="table_al">De burgemeester kan een last onder bestuursdwang wegens overtreding van het eerste lid in ieder geval opleggen bij ernstige en herhaaldelijke:</text:p>
                      <text:list text:style-name="id1-3-2-4-43-1-11-65-3-1-2-3">
                        <text:list-item text:style-override="id1-3-2-4-43-1-11-65-3-1-2-3-1">
                          <text:number>a.</text:number>
                          <text:p text:style-name="table_al">geluid- of geurhinder;</text:p>
                        </text:list-item>
                        <text:list-item text:style-override="id1-3-2-4-43-1-11-65-3-1-2-3-2">
                          <text:number>b.</text:number>
                          <text:p text:style-name="table_al">hinder van dieren;</text:p>
                        </text:list-item>
                        <text:list-item text:style-override="id1-3-2-4-43-1-11-65-3-1-2-3-3">
                          <text:number>c.</text:number>
                          <text:p text:style-name="table_al">hinder van bezoekers of personen die tijdelijk in een woning of op een erf aanwezig zijn;</text:p>
                        </text:list-item>
                        <text:list-item text:style-override="id1-3-2-4-43-1-11-65-3-1-2-3-4">
                          <text:number>d.</text:number>
                          <text:p text:style-name="table_al">overlast door vervuiling of verwaarlozing van een woning of een erf;</text:p>
                        </text:list-item>
                        <text:list-item text:style-override="id1-3-2-4-43-1-11-65-3-1-2-3-5">
                          <text:number>e.</text:number>
                          <text:p text:style-name="table_al">intimidatie van derden vanuit een woning of een erf; of</text:p>
                        </text:list-item>
                        <text:list-item text:style-override="id1-3-2-4-43-1-11-65-3-1-2-3-6">
                          <text:number>f.</text:number>
                          <text:p text:style-name="table_al">aanbrengen van schade en/of vernielingen.</text:p>
                        </text:list-item>
                      </text:list>
                    </text:list-item>
                  </text:list>
                </table:table-cell>
                <table:table-cell table:style-name="cell_frame_all" table:number-rows-spanned="1" table:number-columns-spanned="1">
                  <text:p text:style-name="table_al">Bestuurs-dwang toepass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Vergunningsplicht</text:p>
                </table:table-cell>
                <table:table-cell table:style-name="cell_frame_all" table:number-rows-spanned="1" table:number-columns-spanned="1">
                  <text:p text:style-name="table_al">Het is verboden een inrichting te exploiteren zonder vergunning van d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Burgemeester beoordeelt in overleg met de driehoek het gewicht van de overtreding en de reactie op het deli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anwezigheid in gesloten inrichting</text:p>
                </table:table-cell>
                <table:table-cell table:style-name="cell_frame_all" table:number-rows-spanned="1" table:number-columns-spanned="1">
                  <text:p text:style-name="table_al">Het is verboden gedurende de tijd dat een inrichting ingevolge artikel 2:83 eerste lid, of krachtens een op grond van artikel 2:83 tweede lid dan wel artikel 2:84 genomen besluit voor bezoekers gesloten dient te zijn, een inrichting voor bezoekers geopend te hebben of daarin een of meer bezoekers toe te laten of te laten verblijven, of zich als bezoeker daarin te bevinden.</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150,00</text:p>
                </table:table-cell>
                <table:table-cell table:style-name="cell_frame_all" table:number-rows-spanned="1" table:number-columns-spanned="3">
                  <text:p text:style-name="table_al">€ 30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Expoitatievergunning uitoefening bedrijf</text:p>
                </table:table-cell>
                <table:table-cell table:style-name="cell_frame_all" table:number-rows-spanned="1" table:number-columns-spanned="1">
                  <text:p text:style-name="table_al">Het is verboden zonder vergunning van de burgemeester bedrijfsmatige activiteiten uit te oefenen:</text:p>
                  <text:list text:style-name="id1-3-2-4-43-1-11-68-3-2">
                    <text:list-item text:style-override="id1-3-2-4-43-1-11-68-3-2-1">
                      <text:number>a.</text:number>
                      <text:p text:style-name="table_al">in een door de burgemeester op grond van het eerste lid van artikel 2:87 aangewezen gebouw, straat of gebied; of</text:p>
                    </text:list-item>
                    <text:list-item text:style-override="id1-3-2-4-43-1-11-68-3-2-2">
                      <text:number>b.</text:number>
                      <text:p text:style-name="table_al">indien de uitoefening van het bedrijf een door de burgemeester op grond van het eerste lid van artikel 2:87 aangewezen bedrijfsmatige activiteit betreft.</text:p>
                    </text:list-item>
                  </text:list>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03:12</text:p>
                  <text:p text:style-name="table_al">Lid 1</text:p>
                </table:table-cell>
                <table:table-cell table:style-name="cell_frame_all" table:number-rows-spanned="1" table:number-columns-spanned="1">
                  <text:p text:style-name="table_al">Sluitingstijden seksinrichtingen, aanwezigheid; toegang</text:p>
                </table:table-cell>
                <table:table-cell table:style-name="cell_frame_all" table:number-rows-spanned="1" table:number-columns-spanned="1">
                  <text:p text:style-name="table_al">Het is de exploitant en de beheerder verboden een seksinrichting voor bezoekers geopend te hebben of daarin bezoekers toe te laten of te laten verblijven tussen 01:00 uur en 07:00 uur, tenzij bij vergunning anders is bepaald. </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150,00</text:p>
                </table:table-cell>
                <table:table-cell table:style-name="cell_frame_all" table:number-rows-spanned="1" table:number-columns-spanned="3">
                  <text:p text:style-name="table_al">€ 300,00</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03:12</text:p>
                  <text:p text:style-name="table_al">Lid 2</text:p>
                </table:table-cell>
                <table:table-cell table:style-name="cell_frame_all" table:number-rows-spanned="1" table:number-columns-spanned="1">
                  <text:p text:style-name="table_al">Sluitingstijden seksinrichtingen, aanwezigheid; toegang</text:p>
                </table:table-cell>
                <table:table-cell table:style-name="cell_frame_all" table:number-rows-spanned="1" table:number-columns-spanned="1">
                  <text:p text:style-name="table_al">Het is bezoekers van een seksinrichting verboden zich daarin te bevinden gedurende de tijd dat die inrichting gesloten dient te zijn voor bezoekers. </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03:12</text:p>
                  <text:p text:style-name="table_al">Lid 3</text:p>
                </table:table-cell>
                <table:table-cell table:style-name="cell_frame_all" table:number-rows-spanned="1" table:number-columns-spanned="1">
                  <text:p text:style-name="table_al">Sluitingstijden seksinrichtingen, aanwezigheid; toegang</text:p>
                </table:table-cell>
                <table:table-cell table:style-name="cell_frame_all" table:number-rows-spanned="1" table:number-columns-spanned="1">
                  <text:p text:style-name="table_al">Het is de exploitant en de beheerder verboden personen die nog niet de leeftijd van 18 jaar hebben bereikt toe te laten of te laten verblijven in een seksinrichting.</text:p>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03:13</text:p>
                </table:table-cell>
                <table:table-cell table:style-name="cell_frame_all" table:number-rows-spanned="1" table:number-columns-spanned="1">
                  <text:p text:style-name="table_al">Adverteren seksbedrijf</text:p>
                </table:table-cell>
                <table:table-cell table:style-name="cell_frame_all" table:number-rows-spanned="1" table:number-columns-spanned="1">
                  <text:p text:style-name="table_al">Het is verboden in advertenties voor een seksbedrijf:</text:p>
                  <text:list text:style-name="id1-3-2-4-43-1-11-72-3-2">
                    <text:list-item text:style-override="id1-3-2-4-43-1-11-72-3-2-1">
                      <text:number>a.</text:number>
                      <text:p text:style-name="table_al">geen vermelding op te nemen van het telefoonnummer, bedoeld in artikel 3:8, eerste lid, onder e, van het nummer, bedoeld in artikel 3:8, eerste lid, onder i, en van de bedrijfsnaam; </text:p>
                    </text:list-item>
                    <text:list-item text:style-override="id1-3-2-4-43-1-11-72-3-2-2">
                      <text:number>b.</text:number>
                      <text:p text:style-name="table_al">vermelding op te nemen van een ander telefoonnummer dan bedoeld onder a; en</text:p>
                    </text:list-item>
                    <text:list-item text:style-override="id1-3-2-4-43-1-11-72-3-2-3">
                      <text:number>c.</text:number>
                      <text:p text:style-name="table_al">als het een prostitutiebedrijf betreft, onveilige seks aan te bieden of te garanderen dat prostituees die voor of bij het betreffende bedrijf werken vrij zijn van seksueel overdraagbare aandoeningen.</text:p>
                    </text:list-item>
                  </text:list>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03:14</text:p>
                </table:table-cell>
                <table:table-cell table:style-name="cell_frame_all" table:number-rows-spanned="1" table:number-columns-spanned="1">
                  <text:p text:style-name="table_al">Leeftijd en verblijfstitel prostituees, verbod werken voor onvergund prostitutiebedrijf</text:p>
                </table:table-cell>
                <table:table-cell table:style-name="cell_frame_all" table:number-rows-spanned="1" table:number-columns-spanned="1">
                  <text:list text:style-name="id1-3-2-4-43-1-11-73-3-1">
                    <text:list-item text:style-override="id1-3-2-4-43-1-11-73-3-1-1">
                      <text:number>1.</text:number>
                      <text:p text:style-name="table_al">Prostitutie vindt uitsluitend plaats door een prostituee die de leeftijd van 21 jaar heeft bereikt.</text:p>
                    </text:list-item>
                    <text:list-item text:style-override="id1-3-2-4-43-1-11-73-3-1-2">
                      <text:number>2.</text:number>
                      <text:p text:style-name="table_al">Het is een exploitant verboden een prostituee voor of bij zich te laten werken die:</text:p>
                      <text:list text:style-name="id1-3-2-4-43-1-11-73-3-1-2-3">
                        <text:list-item text:style-override="id1-3-2-4-43-1-11-73-3-1-2-3-1">
                          <text:number>a.</text:number>
                          <text:p text:style-name="table_al">nog niet de leeftijd van 21 jaar heeft bereikt;</text:p>
                        </text:list-item>
                        <text:list-item text:style-override="id1-3-2-4-43-1-11-73-3-1-2-3-2">
                          <text:number>b.</text:number>
                          <text:p text:style-name="table_al">in Nederland verblijft of werkt in strijd met het bepaalde bij of krachtens de Vreemdelingenwet 2000.</text:p>
                        </text:list-item>
                      </text:list>
                    </text:list-item>
                    <text:list-item text:style-override="id1-3-2-4-43-1-11-73-3-1-3">
                      <text:number>3.</text:number>
                      <text:p text:style-name="table_al">Het is een prostituee verboden:</text:p>
                      <text:list text:style-name="id1-3-2-4-43-1-11-73-3-1-3-3">
                        <text:list-item text:style-override="id1-3-2-4-43-1-11-73-3-1-3-3-1">
                          <text:number>a.</text:number>
                          <text:p text:style-name="table_al">te handelen in strijd met het eerste lid;</text:p>
                        </text:list-item>
                        <text:list-item text:style-override="id1-3-2-4-43-1-11-73-3-1-3-3-2">
                          <text:number>b.</text:number>
                          <text:p text:style-name="table_al">werkzaam te zijn voor of bij een exploitant aan wie geen vergunning voor een prostitutiebedrijf is verleend.</text:p>
                        </text:list-item>
                      </text:list>
                    </text:list-item>
                  </text:list>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0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Het is een prostituee verboden: </text:p>
                  <text:list text:style-name="id1-3-2-4-43-1-11-74-3-2">
                    <text:list-item text:style-override="id1-3-2-4-43-1-11-74-3-2-1">
                      <text:number>a.</text:number>
                      <text:p text:style-name="table_al">zich vanuit een gebouw of vanuit de toegang naar een gebouw aan klanten die zich op of aan de weg bevinden beschikbaar te stellen; en</text:p>
                    </text:list-item>
                    <text:list-item text:style-override="id1-3-2-4-43-1-11-74-3-2-2">
                      <text:number>b.</text:number>
                      <text:p text:style-name="table_al">passanten hinderlijk te bejegenen of zich aan passanten op te dringen dan wel zich ongekleed of vrijwel ongekleed achter het raam van een seksinrichting of in de toegang tot een seksinrichting op te houden.</text:p>
                    </text:list-item>
                  </text:list>
                </table:table-cell>
                <table:table-cell table:style-name="cell_frame_all" table:number-rows-spanned="1" table:number-columns-spanned="1">
                  <text:p text:style-name="table_al">A41a</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3">
                  <text:p text:style-name="table_al">€ 2.50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able:table-cell>
                <table:table-cell table:style-name="cell_frame_all" table:number-rows-spanned="1" table:number-columns-spanned="1">
                  <text:p text:style-name="table_al">A41a</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3">
                  <text:p text:style-name="table_al">€ 2.50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bodsbepalingen klanten</text:p>
                </table:table-cell>
                <table:table-cell table:style-name="cell_frame_all" table:number-rows-spanned="1" table:number-columns-spanned="1">
                  <text:p text:style-name="table_al">Het is een klant verboden seksuele handelingen te verrichten met een prostituee van wie hij weet of redelijkerwijs moet vermoeden dat zij werkzaam is voor of bij een exploitant aan wie geen vergunning voor een prostitutiebedrijf is verleend. </text:p>
                  <text:p text:style-name="table_al"/>
                  <text:p text:style-name="table_al">Het is verboden op of aan de weg of op, aan of in een andere voor publiek toegankelijke plaats gebruik te maken van de diensten van een prostituee.</text:p>
                </table:table-cell>
                <table:table-cell table:style-name="cell_frame_all" table:number-rows-spanned="1" table:number-columns-spanned="1">
                  <text:p text:style-name="table_al">A41a</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3">
                  <text:p text:style-name="table_al">€ 2.500,00</text:p>
                </table:table-cell>
              </table:table-row>
              <table:table-row table:style-name="row">
                <table:table-cell table:style-name="cell_frame_all" table:number-rows-spanned="2" table:number-columns-spanned="1">
                  <text:p text:style-name="table_al">4:6</text:p>
                </table:table-cell>
                <table:table-cell table:style-name="cell_frame_all" table:number-rows-spanned="2" table:number-columns-spanned="1">
                  <text:p text:style-name="table_al">Overige geluidhinder</text:p>
                </table:table-cell>
                <table:table-cell table:style-name="cell_frame_all" table:number-rows-spanned="2" table:number-columns-spanned="1">
                  <text:p text:style-name="table_al">Het is verboden buiten een inrichting in de zin van de Wet milieubeheer of het Besluit toestellen of geluidsapparaten in werking te hebben of handelingen te verrichten op een zodanige wijze dat voor een omwonende of voor de omgeving geluidhinder wordt veroorzaakt.</text:p>
                </table:table-cell>
                <table:table-cell table:style-name="cell_frame_all" table:number-rows-spanned="2" table:number-columns-spanned="1">
                  <text:p text:style-name="table_al">B1</text:p>
                </table:table-cell>
                <table:table-cell table:style-name="cell_frame_all" table:number-rows-spanned="2" table:number-columns-spanned="1">
                  <text:p text:style-name="table_al">€ 75,00</text:p>
                </table:table-cell>
                <table:table-cell table:style-name="cell_frame_all" table:number-rows-spanned="2" table:number-columns-spanned="3">
                  <text:p text:style-name="table_al">€ 150,00</text:p>
                </table:table-cell>
                <table:table-cell table:style-name="cell_frame_all" table:number-rows-spanned="2" table:number-columns-spanned="1">
                  <text:p text:style-name="table_al">€ 1.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bod doen van natuurlijke behoefte</text:p>
                </table:table-cell>
                <table:table-cell table:style-name="cell_frame_all" table:number-rows-spanned="1" table:number-columns-spanned="1">
                  <text:p text:style-name="table_al">Het is verboden binnen de bebouwde kom op een openbare plaats zijn natuurlijke behoefte te doen buiten daarvoor bestemde plaatsen</text:p>
                </table:table-cell>
                <table:table-cell table:style-name="cell_frame_all" table:number-rows-spanned="1" table:number-columns-spanned="1">
                  <text:p text:style-name="table_al">A29</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4:9</text:p>
                </table:table-cell>
                <table:table-cell table:style-name="cell_frame_all" table:number-rows-spanned="2"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2" table:number-columns-spanned="1">
                  <text:p text:style-name="table_al">Bestuurs-dwang toepassen</text:p>
                </table:table-cell>
                <table:table-cell table:style-name="cell_frame_all" table:number-rows-spanned="2" table:number-columns-spanned="1"/>
                <table:table-cell table:style-name="cell_frame_all" table:number-rows-spanned="2" table:number-columns-spanned="3"/>
                <table:table-cell table:style-name="cell_frame_all" table:number-rows-spanned="2" table:number-columns-spanned="1"/>
              </table:table-row>
              <table:table-row table:style-name="row">
                <table:table-cell table:style-name="cell_frame_all" table:number-rows-spanned="1" table:number-columns-spanned="1">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Het is verboden zonder vergunning van het bevoegd gezag h0utopstanden te vellen of te doen vellen met een diameter van 0.30 meter of groter</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slag voertuigen, vaartuigen, mest afvalstoffen enz. </text:p>
                </table:table-cell>
                <table:table-cell table:style-name="cell_frame_all" table:number-rows-spanned="1" table:number-columns-spanned="1">
                  <text:p text:style-name="table_al">Het is verboden zonder of in strijd met een ontheffing van het college,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dan wel toe te staan dat de volgende voorwerpen of stoffen worden opgeslagen, geplaatst of aanwezig zijn:</text:p>
                  <text:list text:style-name="id1-3-2-4-43-1-11-83-3-2">
                    <text:list-item text:style-override="id1-3-2-4-43-1-11-83-3-2-1">
                      <text:number>a.</text:number>
                      <text:p text:style-name="table_al">onbruikbare of aan hun oorspronkelijke bestemming onttrokken voer- of vaartuigen of onderdelen daarvan;</text:p>
                    </text:list-item>
                    <text:list-item text:style-override="id1-3-2-4-43-1-11-83-3-2-2">
                      <text:number>b.</text:number>
                      <text:p text:style-name="table_al">bromfietsen en motorvoertuigen of onderdelen daarvan;</text:p>
                    </text:list-item>
                    <text:list-item text:style-override="id1-3-2-4-43-1-11-83-3-2-3">
                      <text:number>c.</text:number>
                      <text:p text:style-name="table_al">kampeermiddelen als bedoeld in artikel 4:17 of onderdelen daarvan, indien het plaatsen of aanwezig hebben daarvan geschiedt voor verkoop of verhuur of anderszins voor een commercieel doel;</text:p>
                    </text:list-item>
                    <text:list-item text:style-override="id1-3-2-4-43-1-11-83-3-2-4">
                      <text:number>d.</text:number>
                      <text:p text:style-name="table_al">mestopslag, gierkelder of andere verzamelplaatsen van vuil, een verzameling ingekuild gras, loof of pulp of ingekuilde landbouwproducten, afbraakmaterialen en oude metalen.</text:p>
                      <text:p text:style-name="table_al"/>
                    </text:list-item>
                    <text:list-item text:style-override="id1-3-2-4-43-1-11-83-3-2-5">
                      <text:number>1.</text:number>
                      <text:p text:style-name="table_al">Het is verboden op een door het college aangewezen plaats een bepaald voorwerp of bepaalde stof op te slaan, te plaatsen of aanwezig te hebben.</text:p>
                    </text:list-item>
                  </text:list>
                </table:table-cell>
                <table:table-cell table:style-name="cell_frame_all" table:number-rows-spanned="1" table:number-columns-spanned="1">
                  <text:p text:style-name="table_al">Bestuurs-dwang toepass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2" table:number-columns-spanned="1">
                  <text:p text:style-name="table_al">4:15</text:p>
                </table:table-cell>
                <table:table-cell table:style-name="cell_frame_all" table:number-rows-spanned="2" table:number-columns-spanned="1">
                  <text:p text:style-name="table_al">Vergunningsplicht handelsreclame</text:p>
                </table:table-cell>
                <table:table-cell table:style-name="cell_frame_all" table:number-rows-spanned="2" table:number-columns-spanned="1">
                  <text:p text:style-name="table_al">Het is verboden om zonder vergunning van het college op of aan een onroerende zaak handelsreclame te maken of te voeren met behulp van een opschrift, aankondiging of afbeelding in welke vorm dan ook, die vanaf de weg zichtbaar is.</text:p>
                </table:table-cell>
                <table:table-cell table:style-name="cell_frame_all" table:number-rows-spanned="2" table:number-columns-spanned="1">
                  <text:p text:style-name="table_al">Bestuurs-dwang toepassen</text:p>
                </table:table-cell>
                <table:table-cell table:style-name="cell_frame_all" table:number-rows-spanned="2" table:number-columns-spanned="1"/>
                <table:table-cell table:style-name="cell_frame_all" table:number-rows-spanned="2" table:number-columns-spanned="3"/>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Recratief nachtverblijf buiten kampeerterreinen</text:p>
                </table:table-cell>
                <table:table-cell table:style-name="cell_frame_all" table:number-rows-spanned="1" table:number-columns-spanned="1">
                  <text:p text:style-name="table_al">Het is verboden kampeermiddelen te plaatsen of geplaatst te houden buiten een kampeerterrein dat als zodanig in het bestemmingsplan is bestemd of mede bestemd. </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2</text:p>
                  <text:p text:style-name="table_al">lid 3</text:p>
                </table:table-cell>
                <table:table-cell table:style-name="cell_frame_all" table:number-rows-spanned="1" table:number-columns-spanned="1">
                  <text:p text:style-name="table_al">Parkeren van voertuigen door autobedrijf ed.</text:p>
                </table:table-cell>
                <table:table-cell table:style-name="cell_frame_all" table:number-rows-spanned="1" table:number-columns-spanned="1">
                  <text:p text:style-name="table_al">Het is degene die er zijn bedrijf, nevenbedrijf dan wel een gewoonte van maakt voertuigen te stallen, te herstellen, te slopen, te verhuren of te verhandelen, verboden:</text:p>
                  <text:list text:style-name="id1-3-2-4-43-1-11-87-3-2">
                    <text:list-item text:style-override="id1-3-2-4-43-1-11-87-3-2-1">
                      <text:number>a.</text:number>
                      <text:p text:style-name="table_al">drie of meer voertuigen die hem toebehoren of zijn toevertrouwd, op de weg te parkeren binnen een cirkel met een straal van 25 meter met als middelpunt een van deze voertuigen;</text:p>
                    </text:list-item>
                    <text:list-item text:style-override="id1-3-2-4-43-1-11-87-3-2-2">
                      <text:number>b.</text:number>
                      <text:p text:style-name="table_al">de weg als werkplaats voor voertuigen te gebruiken.</text:p>
                    </text:list-item>
                  </text:list>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210,00</text:p>
                </table:table-cell>
                <table:table-cell table:style-name="cell_frame_all" table:number-rows-spanned="1" table:number-columns-spanned="3">
                  <text:p text:style-name="table_al">€ 410,00</text:p>
                </table:table-cell>
                <table:table-cell table:style-name="cell_frame_all" table:number-rows-spanned="1" table:number-columns-spanned="1">
                  <text:p text:style-name="table_al">€ 4.1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Het is verboden op een door het college aangewezen weg een voertuig te parkeren met het kennelijke doel het te koop aan te bieden of te verhandelen.</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Het is verboden een voertuig waarmee als gevolg van andere dan eenvoudig te verhelpen gebreken niet kan of mag worden gereden, langer dan op drie achtereenvolgende dagen op de weg te parkeren.</text:p>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210,00</text:p>
                </table:table-cell>
                <table:table-cell table:style-name="cell_frame_all" table:number-rows-spanned="1" table:number-columns-spanned="3">
                  <text:p text:style-name="table_al">€ 420,00</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bod plaatsen wrakken</text:p>
                </table:table-cell>
                <table:table-cell table:style-name="cell_frame_all" table:number-rows-spanned="1" table:number-columns-spanned="1">
                  <text:p text:style-name="table_al">Het is verboden een voertuig dat rijtechnisch in onvoldoende staat van onderhoud en tevens in een kennelijk verwaarloosde toestand verkeert op de weg te parkeren.</text:p>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210,00</text:p>
                </table:table-cell>
                <table:table-cell table:style-name="cell_frame_all" table:number-rows-spanned="1" table:number-columns-spanned="3">
                  <text:p text:style-name="table_al">€ 420,00</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bod parkeren caravans en kampeermiddelen</text:p>
                </table:table-cell>
                <table:table-cell table:style-name="cell_frame_all" table:number-rows-spanned="1" table:number-columns-spanned="1">
                  <text:list text:style-name="id1-3-2-4-43-1-11-91-3-1">
                    <text:list-item text:style-override="id1-3-2-4-43-1-11-91-3-1-1">
                      <text:number>1.</text:number>
                      <text:p text:style-name="table_al">Het is verboden een voertuig dat voor recreatie of anderszins voor andere dan verkeersdoeleinden wordt gebruikt:</text:p>
                      <text:list text:style-name="id1-3-2-4-43-1-11-91-3-1-1-3">
                        <text:list-item text:style-override="id1-3-2-4-43-1-11-91-3-1-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4-43-1-11-91-3-1-1-3-2">
                          <text:number>b.</text:number>
                          <text:p text:style-name="table_al">op een door het college aangewezen plaats te parkeren, waar dit naar zijn oordeel schadelijk is voor het uiterlijk aanzien van de gemeente.</text:p>
                        </text:list-item>
                      </text:list>
                    </text:list-item>
                  </text:list>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bod op parkeren van reclamevoertuigen</text:p>
                </table:table-cell>
                <table:table-cell table:style-name="cell_frame_all" table:number-rows-spanned="1" table:number-columns-spanned="1">
                  <text:p text:style-name="table_al">Het is verboden in een voertuig dat is voorzien van een aanduiding van handelsreclame, op de weg te parkeren met het kennelijk doel om daarmee handelsreclame te maken. </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3" table:number-columns-spanned="1">
                  <text:p text:style-name="table_al">5:8</text:p>
                </table:table-cell>
                <table:table-cell table:style-name="cell_frame_all" table:number-rows-spanned="3" table:number-columns-spanned="1">
                  <text:p text:style-name="table_al">Verbod parkeren grote voertuigen</text:p>
                </table:table-cell>
                <table:table-cell table:style-name="cell_frame_all"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able:table-cell>
                <table:table-cell table:style-name="cell_frame_all" table:number-rows-spanned="3" table:number-columns-spanned="1">
                  <text:p text:style-name="table_al">A35.1</text:p>
                </table:table-cell>
                <table:table-cell table:style-name="cell_frame_all" table:number-rows-spanned="3" table:number-columns-spanned="1">
                  <text:p text:style-name="table_al">€ 75,00</text:p>
                </table:table-cell>
                <table:table-cell table:style-name="cell_frame_all" table:number-rows-spanned="3" table:number-columns-spanned="3">
                  <text:p text:style-name="table_al">€ 150,00</text:p>
                </table:table-cell>
                <table:table-cell table:style-name="cell_frame_all" table:number-rows-spanned="3" table:number-columns-spanned="1">
                  <text:p text:style-name="table_al">€ 1.500,00</text:p>
                </table:table-cell>
              </table:table-row>
              <table:table-row table:style-name="row">
                <table:table-cell table:style-name="cell_frame_all" table:number-rows-spanned="1" table:number-columns-spanned="1">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5:9</text:p>
                </table:table-cell>
                <table:table-cell table:style-name="cell_frame_all" table:number-rows-spanned="2" table:number-columns-spanned="1">
                  <text:p text:style-name="table_al">Parkeren van uitzichtbelemmerende voertuigen</text:p>
                </table:table-cell>
                <table:table-cell table:style-name="cell_frame_all" table:number-rows-spanned="2" table:number-columns-spanned="1">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cell_frame_all" table:number-rows-spanned="2" table:number-columns-spanned="1">
                  <text:p text:style-name="table_al">A 35.1</text:p>
                </table:table-cell>
                <table:table-cell table:style-name="cell_frame_all" table:number-rows-spanned="2" table:number-columns-spanned="1">
                  <text:p text:style-name="table_al">€ 75,00</text:p>
                </table:table-cell>
                <table:table-cell table:style-name="cell_frame_all" table:number-rows-spanned="2" table:number-columns-spanned="3">
                  <text:p text:style-name="table_al">€ 150,00</text:p>
                </table:table-cell>
                <table:table-cell table:style-name="cell_frame_all" table:number-rows-spanned="2" table:number-columns-spanned="1">
                  <text:p text:style-name="table_al">€ 1.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Het is verboden met een voertuig te rijden door of deze te doen of te laten staan in een park of plantsoen of een van gemeentewege aangelegde beplanting of groenstrook.</text:p>
                </table:table-cell>
                <table:table-cell table:style-name="cell_frame_all" table:number-rows-spanned="1" table:number-columns-spanned="1">
                  <text:p text:style-name="table_al">A37 feiten opsplitsen</text:p>
                </table:table-cell>
                <table:table-cell table:style-name="cell_frame_all" table:number-rows-spanned="1" table:number-columns-spanned="1">
                  <text:p text:style-name="table_al">Zonder ontheffing/vergunning met een voertuig rijden door een park/plantsoen of op een van gemeentewege aangelegde beplanting of groenstrook</text:p>
                  <text:list text:style-name="id1-3-2-4-43-1-11-98-5-2">
                    <text:list-item text:style-override="id1-3-2-4-43-1-11-98-5-2-1">
                      <text:number>a.</text:number>
                      <text:p text:style-name="table_al">voor bestuurders van motorvoertuigen op meer dan twee wielen</text:p>
                    </text:list-item>
                  </text:list>
                </table:table-cell>
                <table:table-cell table:style-name="cell_frame_all" table:number-rows-spanned="1" table:number-columns-spanned="3">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3-1-11-99-5-1">
                    <text:list-item text:style-override="id1-3-2-4-43-1-11-99-5-1-1">
                      <text:number>b.</text:number>
                      <text:p text:style-name="table_al">voor bestuurders van motorvoertuigen op twee wielen</text:p>
                    </text:list-item>
                  </text:list>
                </table:table-cell>
                <table:table-cell table:style-name="cell_frame_all" table:number-rows-spanned="1" table:number-columns-spanned="3">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romfietsers en snorfietsers. </text:p>
                </table:table-cell>
                <table:table-cell table:style-name="cell_frame_all" table:number-rows-spanned="1" table:number-columns-spanned="3">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fietsers en bestuurders van gehandicapten voertuigen met of zonder motor</text:p>
                </table:table-cell>
                <table:table-cell table:style-name="cell_frame_all" table:number-rows-spanned="1" table:number-columns-spanned="3">
                  <text:p text:style-name="table_al">€ 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overige weggebruikers</text:p>
                </table:table-cell>
                <table:table-cell table:style-name="cell_frame_all" table:number-rows-spanned="1" table:number-columns-spanned="3">
                  <text:p text:style-name="table_al">€ 6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12</text:p>
                </table:table-cell>
                <table:table-cell table:style-name="cell_frame_all" table:number-rows-spanned="2" table:number-columns-spanned="1">
                  <text:p text:style-name="table_al">Overlast van fiets of bromfiets</text:p>
                </table:table-cell>
                <table:table-cell table:style-name="cell_frame_all" table:number-rows-spanned="2" table:number-columns-spanned="1">
                  <text:p text:style-name="table_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able:table-cell>
                <table:table-cell table:style-name="cell_frame_all" table:number-rows-spanned="2" table:number-columns-spanned="1">
                  <text:p text:style-name="table_al">A21</text:p>
                </table:table-cell>
                <table:table-cell table:style-name="cell_frame_all" table:number-rows-spanned="2" table:number-columns-spanned="1">
                  <text:p text:style-name="table_al">€ 25,00</text:p>
                </table:table-cell>
                <table:table-cell table:style-name="cell_frame_all" table:number-rows-spanned="2" table:number-columns-spanned="3">
                  <text:p text:style-name="table_al">€ 50,00</text:p>
                </table:table-cell>
                <table:table-cell table:style-name="cell_frame_all" table:number-rows-spanned="2" table:number-columns-spanned="1">
                  <text:p text:style-name="table_al">€ 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zameling van geld of goederen of leden-donateurwerving</text:p>
                </table:table-cell>
                <table:table-cell table:style-name="cell_frame_all" table:number-rows-spanned="1" table:number-columns-spanned="1">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able:table-cell>
                <table:table-cell table:style-name="cell_frame_all" table:number-rows-spanned="1" table:number-columns-spanned="1">
                  <text:p text:style-name="table_al">A42</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entverbod</text:p>
                </table:table-cell>
                <table:table-cell table:style-name="cell_frame_all" table:number-rows-spanned="1" table:number-columns-spanned="1">
                  <text:list text:style-name="id1-3-2-4-43-1-11-106-3-1">
                    <text:list-item text:style-override="id1-3-2-4-43-1-11-106-3-1-1">
                      <text:number>1.</text:number>
                      <text:p text:style-name="table_al">Het is verboden te venten indien daardoor de openbare orde, de openbare veiligheid, de volksgezondheid of het milieu in gevaar komt.</text:p>
                    </text:list-item>
                    <text:list-item text:style-override="id1-3-2-4-43-1-11-106-3-1-2">
                      <text:number>2.</text:number>
                      <text:p text:style-name="table_al">Het is verboden te venten op zondagen en maandag t/m zaterdag tussen 20.00 en 08.00 uur, alsmede binnen door burgemeester en wethouders aan te wijzen gebieden.</text:p>
                    </text:list-item>
                  </text:list>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Het is verboden zonder vergunning van het college een standplaats in te nemen of te hebbe</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Organiseren van een snuffelmarkt</text:p>
                </table:table-cell>
                <table:table-cell table:style-name="cell_frame_all" table:number-rows-spanned="1" table:number-columns-spanned="1">
                  <text:p text:style-name="table_al">Het is verboden zonder vergunning van de burgemeester een snuffelmarkt te organiseren</text:p>
                </table:table-cell>
                <table:table-cell table:style-name="cell_frame_all" table:number-rows-spanned="1" table:number-columns-spanned="1">
                  <text:p text:style-name="table_al">A45</text:p>
                </table:table-cell>
                <table:table-cell table:style-name="cell_frame_all" table:number-rows-spanned="1" table:number-columns-spanned="1"/>
                <table:table-cell table:style-name="cell_frame_all" table:number-rows-spanned="1" table:number-columns-spanned="3">
                  <text:p text:style-name="table_al">€ 150,00 per kraam</text:p>
                </table:table-cell>
                <table:table-cell table:style-name="cell_frame_all" table:number-rows-spanned="1" table:number-columns-spanned="1">
                  <text:p text:style-name="table_al">€ 150,00 per kraam</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list text:style-name="id1-3-2-4-43-1-11-109-3-1">
                    <text:list-item text:style-override="id1-3-2-4-43-1-11-109-3-1-1">
                      <text:number>1.</text:number>
                      <text:p text:style-name="table_al">Het is in verband met de veiligheid op het openbaar water verboden zonder vergunning van het college een voorwerp, niet zijnde een vaartuig, op, in of boven openbaar water te plaatsen, aan te brengen of te hebben.</text:p>
                    </text:list-item>
                    <text:list-item text:style-override="id1-3-2-4-43-1-11-109-3-1-2">
                      <text:number>2.</text:number>
                      <text:p text:style-name="table_al">Het in het eerste lid bepaalde is niet van toepassing op voorwerpen waarop gedachten of gevoelens als bedoeld in artikel 7, eerste lid, van de Grondwet worden geopenbaard.</text:p>
                    </text:list-item>
                    <text:list-item text:style-override="id1-3-2-4-43-1-11-109-3-1-3">
                      <text:number>3.</text:number>
                      <text:p text:style-name="table_al">Het is verboden op, in of boven openbaar water voorwerpen waarop gedachten of gevoelens als bedoeld in artikel 7, eerste lid, van de Grondwet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2" table:number-columns-spanned="1">
                  <text:p text:style-name="table_al">5:25</text:p>
                </table:table-cell>
                <table:table-cell table:style-name="cell_frame_all" table:number-rows-spanned="2" table:number-columns-spanned="1">
                  <text:p text:style-name="table_al">Ligplaats vaartuigen</text:p>
                </table:table-cell>
                <table:table-cell table:style-name="cell_frame_all" table:number-rows-spanned="2" table:number-columns-spanned="1">
                  <text:p text:style-name="table_al">Het is verboden met een vaartuig een ligplaats in te nemen of te hebben dan wel een ligplaats voor een vaartuig beschikbaar te stellen op door het college aangewezen gedeelten van openbaar water.</text:p>
                </table:table-cell>
                <table:table-cell table:style-name="cell_frame_all" table:number-rows-spanned="2" table:number-columns-spanned="1">
                  <text:p text:style-name="table_al">A32</text:p>
                </table:table-cell>
                <table:table-cell table:style-name="cell_frame_all" table:number-rows-spanned="2" table:number-columns-spanned="1">
                  <text:p text:style-name="table_al">€ 50,00</text:p>
                </table:table-cell>
                <table:table-cell table:style-name="cell_frame_all" table:number-rows-spanned="2" table:number-columns-spanned="3">
                  <text:p text:style-name="table_al">€ 100,00</text:p>
                </table:table-cell>
                <table:table-cell table:style-name="cell_frame_all" table:number-rows-spanned="2" table:number-columns-spanned="1">
                  <text:p text:style-name="table_al">€ 1.0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Het is verboden een voor het redden van drenkelingen bestemd en daartoe bij het water aangebracht voorwerp te gebruiken voor een ander doel dan wel voor dadelijk gebruik ongeschikt te maken.</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 125,00</text:p>
                </table:table-cell>
                <table:table-cell table:style-name="cell_frame_all" table:number-rows-spanned="1" table:number-columns-spanned="3">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2" table:number-columns-spanned="1">
                  <text:p text:style-name="table_al">5:30</text:p>
                </table:table-cell>
                <table:table-cell table:style-name="cell_frame_all" table:number-rows-spanned="2" table:number-columns-spanned="1">
                  <text:p text:style-name="table_al">Veiligheid op het water</text:p>
                </table:table-cell>
                <table:table-cell table:style-name="cell_frame_all" table:number-rows-spanned="1" table:number-columns-spanned="1">
                  <text:p text:style-name="table_al">Het is aan een ieder die zich als bader of zwemmer in het openbaar water ophoudt, verboden zich zodanig te gedragen dat het scheepvaartverkeer daarvan hinder of gevaar kan ondervinden.</text:p>
                </table:table-cell>
                <table:table-cell table:style-name="cell_frame_all" table:number-rows-spanned="2" table:number-columns-spanned="1">
                  <text:p text:style-name="table_al">A33</text:p>
                </table:table-cell>
                <table:table-cell table:style-name="cell_frame_all" table:number-rows-spanned="2" table:number-columns-spanned="1">
                  <text:p text:style-name="table_al">€ 75,00</text:p>
                </table:table-cell>
                <table:table-cell table:style-name="cell_frame_all" table:number-rows-spanned="2" table:number-columns-spanned="3">
                  <text:p text:style-name="table_al">€ 150,00</text:p>
                </table:table-cell>
                <table:table-cell table:style-name="cell_frame_all" table:number-rows-spanned="2" table:number-columns-spanned="1">
                  <text:p text:style-name="table_al">€ 1.500,00</text:p>
                </table:table-cell>
              </table:table-row>
              <table:table-row table:style-name="row">
                <table:table-cell table:style-name="cell_frame_all" table:number-rows-spanned="1" table:number-columns-spanned="1">
                  <text:p text:style-name="table_al">Het is verboden op bruggen en andere kunstwerken in beheer, eigendom of bedieningsverantwoordelijkheid van het college te klimmen of hiervan af te springen in openbaar water.</text:p>
                </table:table-cell>
              </table:table-row>
              <table:table-row table:style-name="row">
                <table:table-cell table:style-name="cell_frame_all" table:number-rows-spanned="1" table:number-columns-spanned="1">
                  <text:p text:style-name="table_al">5:30a</text:p>
                </table:table-cell>
                <table:table-cell table:style-name="cell_frame_all" table:number-rows-spanned="1" table:number-columns-spanned="1">
                  <text:p text:style-name="table_al">Overlast op openbare wateren</text:p>
                </table:table-cell>
                <table:table-cell table:style-name="cell_frame_all" table:number-rows-spanned="1" table:number-columns-spanned="1">
                  <text:list text:style-name="id1-3-2-4-43-1-11-116-3-1">
                    <text:list-item text:style-override="id1-3-2-4-43-1-11-116-3-1-1">
                      <text:number>1.</text:number>
                      <text:p text:style-name="table_al">Het is de schipper of de eigenaar van een vaartuig op openbaar water van de gemeente Oostzaan verboden roekeloos te varen en/of andere handelingen te verrichten, waardoor voor overige waterrecreanten, omwonenden en voor de omgeving, hinder, overlast of gevaar wordt veroorzaakt. </text:p>
                    </text:list-item>
                    <text:list-item text:style-override="id1-3-2-4-43-1-11-116-3-1-2">
                      <text:number>2.</text:number>
                      <text:p text:style-name="table_al">Het is de opvarenden, passagiers of bemanningsleden van een vaartuig op openbaar water van de gemeente Oostzaan verboden roekeloos te varen en/of andere handelingen te verrichten, waardoor voor de overige waterrecreanten, omwonenden en voor de omgeving, hinder, overlast of gevaar wordt veroorzaakt.</text:p>
                    </text:list-item>
                    <text:list-item text:style-override="id1-3-2-4-43-1-11-116-3-1-3">
                      <text:number>3.</text:number>
                      <text:p text:style-name="table_al">Het is de schipper of de eigenaar van een vaartuig op openbaar water van de gemeente Oostzaan verboden toe te staan dat door opvarenden, passagiers of bemanningsleden op of nabij zijn vaartuig roekeloos wordt gevaren en/of andere handelingen worden verricht, waardoor voor overige waterrecreanten, omwonenden en de omgeving, hinder, overlast of gevaar wordt of kan worden veroorzaakt. </text:p>
                    </text:list-item>
                  </text:list>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05:31</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Het is verboden zonder redelijk doel zich vast te houden aan een vaartuig in openbaar water, daarop te klimmen of zich daarop of daarin te begeven of te bevinden.</text:p>
                  <text:p text:style-name="table_al"/>
                  <text:p text:style-name="table_al">Het is aan degene die daartoe niet bevoegd is verboden een vaartuig, liggend in of aan een openbaar water, los te maken.</text:p>
                </table:table-cell>
                <table:table-cell table:style-name="cell_frame_all" table:number-rows-spanned="1" table:number-columns-spanned="1">
                  <text:p text:style-name="table_al">A34</text:p>
                </table:table-cell>
                <table:table-cell table:style-name="cell_frame_all" table:number-rows-spanned="1" table:number-columns-spanned="1">
                  <text:p text:style-name="table_al">€ 50,00€ </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5:31b</text:p>
                </table:table-cell>
                <table:table-cell table:style-name="cell_frame_all" table:number-rows-spanned="1" table:number-columns-spanned="1">
                  <text:p text:style-name="table_al">Verbod gebruik hoofdmotor of hulpmotor</text:p>
                </table:table-cell>
                <table:table-cell table:style-name="cell_frame_all" table:number-rows-spanned="1" table:number-columns-spanned="1">
                  <text:p text:style-name="table_al">Het is, in nader door het college aan te wijzen gebieden, verboden om op een afgemeerd schip de hoofdmotor of hulpmotor in werking te hebben, tenzij direct voor vertrek van het schip.</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31c</text:p>
                </table:table-cell>
                <table:table-cell table:style-name="cell_frame_all" table:number-rows-spanned="1" table:number-columns-spanned="1">
                  <text:p text:style-name="table_al">Wrakken in het openbaar water of op de walkant</text:p>
                </table:table-cell>
                <table:table-cell table:style-name="cell_frame_all" table:number-rows-spanned="1" table:number-columns-spanned="1">
                  <text:p text:style-name="table_al">Het is verboden een wrak in het openbaar water of op de walkant te hebben</text:p>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210,00</text:p>
                </table:table-cell>
                <table:table-cell table:style-name="cell_frame_all" table:number-rows-spanned="1" table:number-columns-spanned="3">
                  <text:p text:style-name="table_al">€ 420,00</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5:31d</text:p>
                </table:table-cell>
                <table:table-cell table:style-name="cell_frame_all" table:number-rows-spanned="1" table:number-columns-spanned="1">
                  <text:p text:style-name="table_al">Registratie vaartuigen</text:p>
                </table:table-cell>
                <table:table-cell table:style-name="cell_frame_all" table:number-rows-spanned="1" table:number-columns-spanned="1">
                  <text:p text:style-name="table_al">Het registratienummer dient goed zichtbaar te zijn aan het vaartuig</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 50,00</text:p>
                </table:table-cell>
                <table:table-cell table:style-name="cell_frame_all" table:number-rows-spanned="1" table:number-columns-spanned="3">
                  <text:p text:style-name="table_al">€ 1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5:31d</text:p>
                </table:table-cell>
                <table:table-cell table:style-name="cell_frame_all" table:number-rows-spanned="1" table:number-columns-spanned="1">
                  <text:p text:style-name="table_al">Registratie vaartuigen</text:p>
                </table:table-cell>
                <table:table-cell table:style-name="cell_frame_all" table:number-rows-spanned="1" table:number-columns-spanned="1">
                  <text:p text:style-name="table_al">Het is met in achtneming van lid 3 verboden zonder registratienummer met een vaartuig te varen in openbaar water, daar een afgemeerd te hebben, dan wel een vaartuig gestald te hebben op de walkant</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able:table-cell>
                <table:table-cell table:style-name="cell_frame_all" table:number-rows-spanned="1" table:number-columns-spanned="1">
                  <text:p text:style-name="table_al">A35</text:p>
                </table:table-cell>
                <table:table-cell table:style-name="cell_frame_all" table:number-rows-spanned="1" table:number-columns-spanned="1">
                  <text:p text:style-name="table_al">€ 75,00</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 1.5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7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DC.source">artikel 149 van de Gemeentewet]|[1.0:c:BWBR0005416&amp;artikel=149&amp;g=2022-08-01</meta:user-defined>
    <meta:user-defined meta:name="DC.source">artikel 154b van de Gemeentewet]|[1.0:c:BWBR0005416&amp;artikel=154b&amp;g=2022-08-01</meta:user-defined>
    <meta:user-defined meta:name="DCTERMS.alternative">Verordening bestuurlijke boete handhaving overlast in de openbare ruimte Oostzaan 2022</meta:user-defined>
    <dc:language>nl</dc:language>
    <meta:user-defined meta:name="OVERHEIDop.locatietype/OVERHEIDop.gebiedsmarkering">Gemeente</meta:user-defined>
    <meta:user-defined meta:name="DC.title">Verordening bestuurlijke boete handhaving overlast in de openbare ruimte Oostzaan 2022</meta:user-defined>
    <meta:user-defined meta:name="DCTERMS.W3CDTF/DCTERMS.available">2022-10-19</meta:user-defined>
    <meta:user-defined meta:name="DCTERMS.W3CDTF/OVERHEIDop.jaargang">2022</meta:user-defined>
    <meta:user-defined meta:name="OVERHEIDop.publicationIssue">463739</meta:user-defined>
    <meta:user-defined meta:name="OVERHEIDop.betreftRegeling">CVDR682508_1</meta:user-defined>
    <meta:user-defined meta:name="xs:date/OVERHEIDop.startdatum">2022-10-20</meta:user-defined>
    <meta:user-defined meta:name="OVERHEIDop.GmbID/DC.identifier">gmb-2022-463739</meta:user-defined>
    <meta:user-defined meta:name="OVERHEIDop.versieInformatie"/>
  </office:meta>
</office:document-meta>
</file>