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geweg 14d, 14e, 14f en 14g, Wedde, realiseren 4 woningen op 2 verdiepingen binnen de bestaande bebouwing (2e fase), verzenddatum: 1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373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3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3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ouwen bouwwerk: Lageweg 14d, 14e, 14f en 14g, Wedde, realiseren 4 woningen op 2 verdiepingen binnen de bestaande bebouwing (2e fase), verzenddatum: 14 oktober 2022</meta:user-defined>
    <meta:user-defined meta:name="DCTERMS.W3CDTF/DCTERMS.available">2022-10-18</meta:user-defined>
    <meta:user-defined meta:name="DCTERMS.W3CDTF/OVERHEIDop.jaargang">2022</meta:user-defined>
    <meta:user-defined meta:name="OVERHEIDop.publicationIssue">463737</meta:user-defined>
    <meta:user-defined meta:name="OVERHEIDop.GmbID/DC.identifier">gmb-2022-463737</meta:user-defined>
    <meta:user-defined meta:name="OVERHEIDop.versieInformatie"/>
  </office:meta>
</office:document-meta>
</file>