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</office:automatic-styles>
  <office:body>
    <office:text>
      <text:p text:style-name="new_page_staatscourant"/>
      <text:p text:style-name="single-kop-titel">Ontwerp afvalstoffenverordening aanwijzingsbesluit ondergrondse afvalcontainers Boven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Wageningen, </text:p>
            <text:p text:style-name="al">gelet op: </text:p>
            <text:p text:style-name="al"/>
            <text:list text:style-name="id1-3-2-2-1-5">
              <text:list-item text:style-override="id1-3-2-2-1-5-1">
                <text:number>1.</text:number>
                <text:p text:style-name="al">de bepalingen van de Afvalstoffenverordening Wageningen 2016,</text:p>
              </text:list-item>
              <text:list-item text:style-override="id1-3-2-2-1-5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B E S L U I T:</text:p>
            <text:p text:style-name="al">de volgende locaties aan te wijzen als locatie voor het plaatsen van ondergrondse afvalcontainers voor huishoudelijk afval (locatietekeningen in de bijlage)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Locatie</text:p>
                    </table:table-cell>
                    <table:table-cell table:style-name="thead_entry" table:number-rows-spanned="1" table:number-columns-spanned="1">
                      <text:p text:style-name="table_al">Afvalstromen</text:p>
                    </table:table-cell>
                    <table:table-cell table:style-name="thead_entry" table:number-rows-spanned="1" table:number-columns-spanned="1">
                      <text:p text:style-name="table_al">Aantal</text:p>
                    </table:table-cell>
                    <table:table-cell table:style-name="thead_entry" table:number-rows-spanned="1" table:number-columns-spanned="1">
                      <text:p text:style-name="table_al">Soort container</text:p>
                    </table:table-cell>
                    <table:table-cell table:style-name="thead_entry" table:number-rows-spanned="1" table:number-columns-spanned="1">
                      <text:p text:style-name="table_al">Op bijlage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Kolkakkerweg, op parkeerplaats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>Papier</text:p>
                    <text:p text:style-name="table_al">GFT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  <text:p text:style-name="table_al">Bovengronds</text:p>
                    <text:p text:style-name="table_al">Bovengronds</text:p>
                  </table:table-cell>
                  <table:table-cell table:style-name="entry" table:number-rows-spanned="1" table:number-columns-spanned="1">
                    <text:p text:style-name="table_al">Locatie W1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kakkerweg, op parkeerplaats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>Papier</text:p>
                    <text:p text:style-name="table_al">GFT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  <text:p text:style-name="table_al">Bovengronds</text:p>
                    <text:p text:style-name="table_al">Bovengronds</text:p>
                  </table:table-cell>
                  <table:table-cell table:style-name="entry" table:number-rows-spanned="1" table:number-columns-spanned="1">
                    <text:p text:style-name="table_al">Locatie W1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lderstraat, in plantsoen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  <table:table-cell table:style-name="entry" table:number-rows-spanned="1" table:number-columns-spanned="1">
                    <text:p text:style-name="table_al">Locatie W1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't Hoffstraat, nieuw plateau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  <table:table-cell table:style-name="entry" table:number-rows-spanned="1" table:number-columns-spanned="1">
                    <text:p text:style-name="table_al">Locatie W1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rentzstraat, in plantsoen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  <table:table-cell table:style-name="entry" table:number-rows-spanned="1" table:number-columns-spanned="1">
                    <text:p text:style-name="table_al">Locatie W1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alstraat, nieuw plateau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  <table:table-cell table:style-name="entry" table:number-rows-spanned="1" table:number-columns-spanned="1">
                    <text:p text:style-name="table_al">Locatie W1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belweg, nieuw plateau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>Papier</text:p>
                    <text:p text:style-name="table_al">GFT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  <text:p text:style-name="table_al">Bovengronds</text:p>
                    <text:p text:style-name="table_al">Bovengronds</text:p>
                  </table:table-cell>
                  <table:table-cell table:style-name="entry" table:number-rows-spanned="1" table:number-columns-spanned="1">
                    <text:p text:style-name="table_al">Locatie W137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Tot 6 weken na datum van de bekendmaking kan een ieder zijn of haar zienswijze indienen. Uw zienswijze kunt u onder vermelding van de titel van de bekendmaking sturen naar het bevoegd bestuursorgaan van de gemeente Wageningen, Postbus 1, 6700 AA Wageningen.</text:p>
            <text:p text:style-name="al"/>
            <text:p text:style-name="al">De gemeente maakt u er op attent dat slechts beroep tegen de uiteindelijke beschikking kan worden ingediend als ook een zienswijze is ingebracht tegen het ontwerp aanwijzingsbesluit en men belanghebbende is.</text:p>
            <text:p text:style-name="al"/>
            <text:p text:style-name="al">Namens burgemeester en wethouders van Wageningen,</text:p>
            <text:p text:style-name="al"/>
            <text:p text:style-name="al">Teammanager Beheer en Realisatie</text:p>
            <text:p text:style-name="al">Richard Rutenfrans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geningen, </text:span>
            <text:span text:style-name="datum"> 14 oktober 2022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6373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16]|[https://lokaleregelgeving.overheid.nl/CVDR406211</meta:user-defined>
    <meta:user-defined meta:name="DCTERMS.abstract">Aanwijzingsbesluit plaatsen ondergrondse containers Bovenbuurt in Wageningen</meta:user-defined>
    <meta:user-defined meta:name="DCTERMS.alternative">Afvalstoffenverordening aanwijzingsbesluit ondergrondse afvalcontainers Bovenbuurt</meta:user-defined>
    <dc:language>nl</dc:language>
    <meta:user-defined meta:name="OVERHEIDop.locatietype/OVERHEIDop.gebiedsmarkering">Vlak</meta:user-defined>
    <meta:user-defined meta:name="DC.title">Ontwerp afvalstoffenverordening aanwijzingsbesluit ondergrondse afvalcontainers Bovenbuurt</meta:user-defined>
    <meta:user-defined meta:name="DCTERMS.W3CDTF/DCTERMS.available">2022-10-18</meta:user-defined>
    <meta:user-defined meta:name="OVERHEIDop.externeBijlage">Overzicht locaties Bovenbuurt|exb-2022-57750</meta:user-defined>
    <meta:user-defined meta:name="OVERHEIDop.externeBijlage">W131 Kolkakkerweg|exb-2022-57751</meta:user-defined>
    <meta:user-defined meta:name="OVERHEIDop.externeBijlage">W132 Kolkakkerweg|exb-2022-57752</meta:user-defined>
    <meta:user-defined meta:name="OVERHEIDop.externeBijlage">W133 Dolderstraat|exb-2022-57753</meta:user-defined>
    <meta:user-defined meta:name="OVERHEIDop.externeBijlage">W134 Van 't Hoffstraat|exb-2022-57754</meta:user-defined>
    <meta:user-defined meta:name="OVERHEIDop.externeBijlage">W135 Lorentzstraat|exb-2022-57755</meta:user-defined>
    <meta:user-defined meta:name="OVERHEIDop.externeBijlage">W136 Van der Waalstraat|exb-2022-57756</meta:user-defined>
    <meta:user-defined meta:name="OVERHEIDop.externeBijlage">W137 Nobelweg|exb-2022-57757</meta:user-defined>
    <meta:user-defined meta:name="DCTERMS.W3CDTF/OVERHEIDop.jaargang">2022</meta:user-defined>
    <meta:user-defined meta:name="OVERHEIDop.publicationIssue">463736</meta:user-defined>
    <meta:user-defined meta:name="OVERHEIDop.GmbID/DC.identifier">gmb-2022-463736</meta:user-defined>
    <meta:user-defined meta:name="OVERHEIDop.versieInformatie"/>
  </office:meta>
</office:document-meta>
</file>