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416 Maidstone 1 te Tilburg, bouwen van een bedrijfspand, 1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416 - V - Maidston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373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416 Maidstone 1 te Tilburg, bouwen van een bedrijfspand, 14 oktober 20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734</meta:user-defined>
    <meta:user-defined meta:name="OVERHEIDop.GmbID/DC.identifier">gmb-2022-463734</meta:user-defined>
    <meta:user-defined meta:name="OVERHEIDop.versieInformatie"/>
  </office:meta>
</office:document-meta>
</file>