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op de achtergevel en het realiseren van een dakkapel op de voorgevel aan Allee 36, 38 en 46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Allee 36, Allee 38 en Allee 46, activiteit bouw en handelen in strijd met regels ruimtelijke ordening voor het realiseren van een nokverhoging op de achtergevel (Allee 38) en realiseren van een dakkapel op de voorgevel (Allee 36, Allee 38 en Allee 46), verzonden 12 oktober 2022</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37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aliseren van een nokverhoging op de achtergevel en het realiseren van een dakkapel op de voorgevel aan Allee 36, 38 en 46 te Hattem</meta:user-defined>
    <meta:user-defined meta:name="DCTERMS.W3CDTF/DCTERMS.available">2022-10-19</meta:user-defined>
    <meta:user-defined meta:name="DCTERMS.W3CDTF/OVERHEIDop.jaargang">2022</meta:user-defined>
    <meta:user-defined meta:name="OVERHEIDop.publicationIssue">463727</meta:user-defined>
    <meta:user-defined meta:name="OVERHEIDop.GmbID/DC.identifier">gmb-2022-463727</meta:user-defined>
    <meta:user-defined meta:name="OVERHEIDop.versieInformatie"/>
  </office:meta>
</office:document-meta>
</file>