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uitenunit voor een airco aan Ridderstraat 10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idderstraat 10, activiteit bouw en handelen in strijd met regels ruimtelijke ordening en met gevolgen voor beschermde monumenten voor het plaatsen van een buitenunit voor een airco, verzonden 11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37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oor een airco aan Ridderstraat 10 te Hattem</meta:user-defined>
    <meta:user-defined meta:name="DCTERMS.W3CDTF/DCTERMS.available">2022-10-19</meta:user-defined>
    <meta:user-defined meta:name="DCTERMS.W3CDTF/OVERHEIDop.jaargang">2022</meta:user-defined>
    <meta:user-defined meta:name="OVERHEIDop.publicationIssue">463723</meta:user-defined>
    <meta:user-defined meta:name="OVERHEIDop.GmbID/DC.identifier">gmb-2022-463723</meta:user-defined>
    <meta:user-defined meta:name="OVERHEIDop.versieInformatie"/>
  </office:meta>
</office:document-meta>
</file>