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ijgebouw aan Enkweg 1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kweg 11A, activiteit bouw en handelen in strijd met regels ruimtelijke ordening voor het plaatsen van een bijgebouw, verzonden 11 okto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7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Enkweg 11A te Hatt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21</meta:user-defined>
    <meta:user-defined meta:name="OVERHEIDop.GmbID/DC.identifier">gmb-2022-463721</meta:user-defined>
    <meta:user-defined meta:name="OVERHEIDop.versieInformatie"/>
  </office:meta>
</office:document-meta>
</file>