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iverse bomen aan Prins Bernhardlaa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 Bernhardlaan 11, activiteit werk of werkzaamheden uitvoeren voor het kappen van diverse bomen, verzonden 6 okto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diverse bomen aan Prins Bernhardlaan 11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16</meta:user-defined>
    <meta:user-defined meta:name="OVERHEIDop.GmbID/DC.identifier">gmb-2022-463716</meta:user-defined>
    <meta:user-defined meta:name="OVERHEIDop.versieInformatie"/>
  </office:meta>
</office:document-meta>
</file>