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De lappendeken, kledingbeurs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187 OBS De Lappendeken.</text:p>
            <text:p text:style-name="common-al">Activiteit: Kledingbeurs.</text:p>
            <text:p text:style-name="common-al">Datum: 20 oktober 2022 van 18.00 uur tot 20.00 uur.</text:p>
            <text:p text:style-name="common-al">Plaats: De Steeg, Parkhuis, Parkweg 5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7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BS De lappendeken, kledingbeurs De Stee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10</meta:user-defined>
    <meta:user-defined meta:name="OVERHEIDop.GmbID/DC.identifier">gmb-2022-463710</meta:user-defined>
    <meta:user-defined meta:name="OVERHEIDop.versieInformatie"/>
  </office:meta>
</office:document-meta>
</file>