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imo vlooienmarkten BV, vlooienmark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0993 Animo vlooienmarkten BV.</text:p>
            <text:p text:style-name="common-al">Activiteit: Vlooienmarkt.</text:p>
            <text:p text:style-name="common-al">Datum: 6 november 2022 en 4 december 2022 van 09.00 uur tot 16.00 uur.</text:p>
            <text:p text:style-name="common-al">Plaats: Velp, sporthal De Dumpel, Gruttostraat 14.</text:p>
            <text:p text:style-name="common-al">Website: animo-vlooienmarkt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70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nimo vlooienmarkten BV, vlooienmarkt Vel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05</meta:user-defined>
    <meta:user-defined meta:name="OVERHEIDop.GmbID/DC.identifier">gmb-2022-463705</meta:user-defined>
    <meta:user-defined meta:name="OVERHEIDop.versieInformatie"/>
  </office:meta>
</office:document-meta>
</file>