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Uitschrijving Kinderdagverblijf (KDV) Speelboom aan de Multatulilaan 4 te Voorschoten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Per 14 oktober 2022 wordt het kinderdagverblijf (KDV) Speelboom aan de Multatulilaan 4 te Voorschoten uitgeschreven uit het Landelijk Register Kinderopvang (Lrk). </text:p>
            <text:p text:style-name="common-al">Het kinderdagverblijf stond geregistreerd onder Lrk-nummer 152780932. De verwijdering vindt plaats op grond van artikel 8 lid 4 Besluit landelijk register kinderopvang, register buitenlandse kinderopvang en personenregister kinderopvang. Dit in verband met het opheffen van de betreffende groep en deze wordt niet elders opnieuw opgezet.</text:p>
            <text:p text:style-name="common-al">Z/22/069772 </text:p>
            <text:p text:style-name="common-al">De vergunning is naar de aanvrager verzonden op 14 oktober 2022 (verzenddatum).</text:p>
            <text:p text:style-name="common-al"/>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370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 Uitschrijving Kinderdagverblijf (KDV) Speelboom aan de Multatulilaan 4 te Voorschoten uit Landelijk Register Kinderopvang</meta:user-defined>
    <meta:user-defined meta:name="DCTERMS.W3CDTF/DCTERMS.available">2022-10-18</meta:user-defined>
    <meta:user-defined meta:name="DCTERMS.W3CDTF/OVERHEIDop.jaargang">2022</meta:user-defined>
    <meta:user-defined meta:name="OVERHEIDop.publicationIssue">463700</meta:user-defined>
    <meta:user-defined meta:name="OVERHEIDop.GmbID/DC.identifier">gmb-2022-463700</meta:user-defined>
    <meta:user-defined meta:name="OVERHEIDop.versieInformatie"/>
  </office:meta>
</office:document-meta>
</file>