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 aan de Buiskade en Galjoenkad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februari 2022 een besluit verzonden op de aanvraag met zaaknummer 2022-007472 voor het kappen van drie bomen aan de Buiskade en Galjoenkad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37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Buiskade en Galjoenkade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drie bomen aan de Buiskade en Galjoenkade te Zoeterme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70</meta:user-defined>
    <meta:user-defined meta:name="OVERHEIDop.GmbID/DC.identifier">gmb-2022-46370</meta:user-defined>
    <meta:user-defined meta:name="OVERHEIDop.versieInformatie"/>
  </office:meta>
</office:document-meta>
</file>