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in tent naast gebouw Quelderdu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Helders Meezing Festival op  26 nov en Ze horen erbij (vooral samen) op 27 nov</text:p>
            <text:p text:style-name="common-al">in tent naast sporthal Quelderduyn, Schootenweg 2, Den Helder</text:p>
            <text:p text:style-name="common-al">Datum geldig: 26 en 27 november 2022</text:p>
            <text:p text:style-name="common-al">Zaaknummer: 2022-047305</text:p>
            <text:p text:style-name="common-al">Verzonden op: 7-10-2022</text:p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369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9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9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Ontheffing voor het schenken van alcohol (bier en wijn) in tent naast gebouw Quelderduy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692</meta:user-defined>
    <meta:user-defined meta:name="OVERHEIDop.GmbID/DC.identifier">gmb-2022-463692</meta:user-defined>
    <meta:user-defined meta:name="OVERHEIDop.versieInformatie"/>
  </office:meta>
</office:document-meta>
</file>