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 St. Janstraat 38, 5401 B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2 het besluit genomen om de aanvraag omgevingsvergunning met zaaknummer Z2022-003833 buiten behandeling te stellen.</text:p>
            <text:p text:style-name="common-al">De zaak betreft locatie St. Janstraat 38, 5401 BB  Uden, en heeft de omschrijving "bouwen van een terrasoverkapping / tentdoek en het afwijken van het bestemmingsplan".</text:p>
            <text:p text:style-name="common-al">Indien u belanghebbende bent, kunt u binnen zes weken na de datum van verzending van het besluit (14 oktober 2022) bezwaar maken tegen dit beslui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6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833</meta:user-defined>
    <meta:user-defined meta:name="DCTERMS.abstract">bouwen van een terrasoverkapping / tentdoek en het afwijken van het bestemmingsplan</meta:user-defined>
    <dc:language>nl</dc:language>
    <meta:user-defined meta:name="OVERHEIDop.locatietype/OVERHEIDop.gebiedsmarkering">Punt</meta:user-defined>
    <meta:user-defined meta:name="DC.title">Besluit tot buiten behandeling stellen aanvraag omgevingsvergunning St. Janstraat 38, 5401 BB Uden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90</meta:user-defined>
    <meta:user-defined meta:name="OVERHEIDop.GmbID/DC.identifier">gmb-2022-463690</meta:user-defined>
    <meta:user-defined meta:name="OVERHEIDop.versieInformatie"/>
  </office:meta>
</office:document-meta>
</file>