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kkersbos 22, 3956 TH Leersum, het plaatsen van een dakkapel (HZ_WABO-21-2700, 28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kkersbos 22, 3956 TH Leersum, het plaatsen van een dakkapel (HZ_WABO-21-2700, 28 jan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36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ekkersbos 22, 3956 TH Leersum, het plaatsen van een dakkapel (HZ_WABO-21-2700, 28 januari 2022)</meta:user-defined>
    <meta:user-defined meta:name="DCTERMS.W3CDTF/DCTERMS.available">2022-02-03</meta:user-defined>
    <meta:user-defined meta:name="DCTERMS.W3CDTF/OVERHEIDop.jaargang">2022</meta:user-defined>
    <meta:user-defined meta:name="OVERHEIDop.publicationIssue">46369</meta:user-defined>
    <meta:user-defined meta:name="OVERHEIDop.GmbID/DC.identifier">gmb-2022-46369</meta:user-defined>
    <meta:user-defined meta:name="OVERHEIDop.versieInformatie"/>
  </office:meta>
</office:document-meta>
</file>