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78301 - Triangel 8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wijderen van een draagmuur</text:p>
            <text:p text:style-name="common-al">Locatie : Triangel 89 te Ewijk</text:p>
            <text:p text:style-name="common-al">Datum besluit : 14 oktober 2022</text:p>
            <text:p text:style-name="common-al">Datum verzending : 14 oktober 2022</text:p>
            <text:p text:style-name="common-al">Zaaknummer ODRN: W.Z22.10733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36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78301 - Triangel 89 te Ewijk.</meta:user-defined>
    <meta:user-defined meta:name="DCTERMS.W3CDTF/DCTERMS.available">2022-10-18</meta:user-defined>
    <meta:user-defined meta:name="DCTERMS.W3CDTF/OVERHEIDop.jaargang">2022</meta:user-defined>
    <meta:user-defined meta:name="OVERHEIDop.publicationIssue">463689</meta:user-defined>
    <meta:user-defined meta:name="OVERHEIDop.GmbID/DC.identifier">gmb-2022-463689</meta:user-defined>
    <meta:user-defined meta:name="OVERHEIDop.versieInformatie"/>
  </office:meta>
</office:document-meta>
</file>