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ouwbesluit verleend: Oss, Sterrebo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2</text:span>
          </text:p>
            <text:p text:style-name="common-al">
            <text:span text:style-name="nadrukvet">Geluid veroorzakende werkzaamheden voor de bouw- en sloopwerkzaamheden</text:span>
          </text:p>
            <text:p text:style-name="common-al">
            <text:span text:style-name="nadrukvet">Ontheffing Bouwbesluit verleend</text:span>
          </text:p>
            <text:p text:style-name="common-al">
            <text:span text:style-name="nadrukvet">Kenmerk: ZKN 1158534</text:span>
          </text:p>
            <text:p text:style-name="common-al"/>
            <text:p text:style-name="common-al">Burgemeester en wethouders hebben een ontheffing Bouwbesluit verleend. Op 13 oktober 2022 hebben wij de ontheff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8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W 1158534</meta:user-defined>
    <meta:user-defined meta:name="DCTERMS.abstract">geluid veroorzakende werkzaamheden voor de bouw- en sloop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Bouwbesluit verleend: Oss, Sterrebos 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88</meta:user-defined>
    <meta:user-defined meta:name="OVERHEIDop.GmbID/DC.identifier">gmb-2022-463688</meta:user-defined>
    <meta:user-defined meta:name="OVERHEIDop.versieInformatie"/>
  </office:meta>
</office:document-meta>
</file>