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Lith, Hertog J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2</text:span>
          </text:p>
            <text:p text:style-name="common-al">
            <text:span text:style-name="nadrukvet">Het plaatsen van twee kleine windmolens bij het bedrijf van het type EAZ 13.2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091958</text:span>
          </text:p>
            <text:p text:style-name="common-al"/>
            <text:p text:style-name="common-al">Burgemeester en wethouders hebben niet op tijd een beslissing genomen over de aanvraag. Dan ontstaat automatisch een besluit. Het besluit is op 12 oktober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1958</meta:user-defined>
    <meta:user-defined meta:name="DCTERMS.abstract">het plaatsen van twee kleine windmolens bij het bedrijf van het type EAZ 13.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Lith, Hertog Janstraat 5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3</meta:user-defined>
    <meta:user-defined meta:name="OVERHEIDop.GmbID/DC.identifier">gmb-2022-463683</meta:user-defined>
    <meta:user-defined meta:name="OVERHEIDop.versieInformatie"/>
  </office:meta>
</office:document-meta>
</file>