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lloween in Rheden, kinderen met ouders lopen langs aangemelde adressen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352 Halloween in Rheden.</text:p>
            <text:p text:style-name="common-al">Activiteit: Kinderen met ouders lopen langs aangemelde adressen.</text:p>
            <text:p text:style-name="common-al">Datum: 28 oktober 2022 van 18.30 uur – 21.30 uur.</text:p>
            <text:p text:style-name="common-al">Plaats: Rheden, diverse adressen.</text:p>
            <text:p text:style-name="common-al">Website: halloweeninrheden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6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alloween in Rheden, kinderen met ouders lopen langs aangemelde adressen in Rhe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79</meta:user-defined>
    <meta:user-defined meta:name="OVERHEIDop.GmbID/DC.identifier">gmb-2022-463679</meta:user-defined>
    <meta:user-defined meta:name="OVERHEIDop.versieInformatie"/>
  </office:meta>
</office:document-meta>
</file>