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arall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allelweg 1</text:span>
          </text:p>
            <text:p text:style-name="common-al">
            <text:span text:style-name="nadrukvet">Verzoek wijzigen vergunningvoorschriften voor de opslag van l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2484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1 oktober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0 oktober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7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052484</meta:user-defined>
    <meta:user-defined meta:name="DCTERMS.abstract">verzoek wijzigen vergunningvoorschriften voor de opslag van 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Parallelweg 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78</meta:user-defined>
    <meta:user-defined meta:name="OVERHEIDop.GmbID/DC.identifier">gmb-2022-463678</meta:user-defined>
    <meta:user-defined meta:name="OVERHEIDop.versieInformatie"/>
  </office:meta>
</office:document-meta>
</file>