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Koolzaadweg 38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olzaadweg 38(UNIT)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2281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66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6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6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2281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Berghem, Koolzaadweg 38 UNI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666</meta:user-defined>
    <meta:user-defined meta:name="OVERHEIDop.GmbID/DC.identifier">gmb-2022-463666</meta:user-defined>
    <meta:user-defined meta:name="OVERHEIDop.versieInformatie"/>
  </office:meta>
</office:document-meta>
</file>