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Maa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aasdijk</text:span>
          </text:p>
            <text:p text:style-name="common-al">
            <text:span text:style-name="nadrukvet">De realisatie van een alternatieve dassenburcht ter verplaatsing van dassen i.v.m. schade aan de waterker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41846</text:span>
          </text:p>
            <text:p text:style-name="common-al"/>
            <text:p text:style-name="common-al">Burgemeester en wethouders hebben op 12 sept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3661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66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66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141846</meta:user-defined>
    <meta:user-defined meta:name="DCTERMS.abstract">de realisatie van een alternatieve dassenburcht ter verplaatsing van dassen i.v.m. schade aan de waterkering</meta:user-defined>
    <dc:language>nl</dc:language>
    <meta:user-defined meta:name="OVERHEIDop.locatietype/OVERHEIDop.gebiedsmarkering">Punt</meta:user-defined>
    <meta:user-defined meta:name="DC.title">Omgevingsvergunning aangevraagd: Oss, Maasdijk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3661</meta:user-defined>
    <meta:user-defined meta:name="OVERHEIDop.GmbID/DC.identifier">gmb-2022-463661</meta:user-defined>
    <meta:user-defined meta:name="OVERHEIDop.versieInformatie"/>
  </office:meta>
</office:document-meta>
</file>