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irn Trails &amp; Adventures, Posbanktrai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0642 Cairn Trails &amp; Adventures.</text:p>
            <text:p text:style-name="common-al">Activiteit: Posbanktrail.</text:p>
            <text:p text:style-name="common-al">Datum: Zaterdag 29 oktober 2022.</text:p>
            <text:p text:style-name="common-al">Plaats: Velp, start en finish scoutinggebouw Markesteen, Bovenallee 3.</text:p>
            <text:p text:style-name="common-al">Website:  https://cairnadventures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365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5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5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irn Trails &amp; Adventures, Posbanktrail Vel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59</meta:user-defined>
    <meta:user-defined meta:name="OVERHEIDop.GmbID/DC.identifier">gmb-2022-463659</meta:user-defined>
    <meta:user-defined meta:name="OVERHEIDop.versieInformatie"/>
  </office:meta>
</office:document-meta>
</file>