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Berghem, Burgemeester van Erpstraat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Burgemeester van Erpstraat 80</text:span>
          </text:p>
            <text:p text:style-name="common-al">
            <text:span text:style-name="nadrukvet">Oudjaarsdag Carbid Schieten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2372</text:span>
          </text:p>
            <text:p text:style-name="common-al"/>
            <text:p text:style-name="common-al">De burgemeester heeft op 17 augustus 2022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3658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65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65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2372</meta:user-defined>
    <meta:user-defined meta:name="DCTERMS.abstract">Oudjaarsdag Carbid Schie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Berghem, Burgemeester van Erpstraat 80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3658</meta:user-defined>
    <meta:user-defined meta:name="OVERHEIDop.GmbID/DC.identifier">gmb-2022-463658</meta:user-defined>
    <meta:user-defined meta:name="OVERHEIDop.versieInformatie"/>
  </office:meta>
</office:document-meta>
</file>