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entfeest van 22 t/m 27 april op het evenemententerrein van Cab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drankontheffing ontvangen op 27 januari 2022 voor het organiseren van een tentfeest van 22 t/m 27 april op het evenemententerrein van Cabauw. De aanvraag is geregistreerd onder zaaknummer Z.006315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636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, Z.006315</meta:user-defined>
    <dc:language>nl</dc:language>
    <meta:user-defined meta:name="OVERHEIDop.locatietype/OVERHEIDop.gebiedsmarkering">Buurt</meta:user-defined>
    <meta:user-defined meta:name="DC.title">Aanvraag vergunning voor het organiseren van een tentfeest van 22 t/m 27 april op het evenemententerrein van Cabauw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64</meta:user-defined>
    <meta:user-defined meta:name="OVERHEIDop.GmbID/DC.identifier">gmb-2022-46364</meta:user-defined>
    <meta:user-defined meta:name="OVERHEIDop.versieInformatie"/>
  </office:meta>
</office:document-meta>
</file>