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in het kader van beekherstelwerkzaamheden Nijmolense Beek, nabij Laarseweg 18, kadastraal perceel VSN sectie H nr 3496 in Vaassen(561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in het kader van beekherstelwerkzaamheden Nijmolense Beek, nabij Laarseweg 18, kadastraal perceel VSN sectie H nr 3496 in Vaassen.</text:p>
            <text:p text:style-name="common-al"/>
            <text:p text:style-name="common-al">Datum aanvraag:  11-10-2022</text:p>
            <text:p text:style-name="common-al">Zaaknummer : 5619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6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408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berkin het kader van beekherstelwerkzaamheden Nijmolense Beek, nabij Laarseweg 18, kadastraal perceel VSN sectie H nr 3496 in Vaassen(561937)</meta:user-defined>
    <meta:user-defined meta:name="DCTERMS.W3CDTF/DCTERMS.available">2022-10-18</meta:user-defined>
    <meta:user-defined meta:name="DCTERMS.W3CDTF/OVERHEIDop.jaargang">2022</meta:user-defined>
    <meta:user-defined meta:name="OVERHEIDop.publicationIssue">463637</meta:user-defined>
    <meta:user-defined meta:name="OVERHEIDop.GmbID/DC.identifier">gmb-2022-463637</meta:user-defined>
    <meta:user-defined meta:name="OVERHEIDop.versieInformatie"/>
  </office:meta>
</office:document-meta>
</file>