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Oliebollenkraam wc SchootenPla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 </text:span>
          </text:p>
            <text:p text:style-name="common-al">
            <text:span text:style-name="nadrukvet">Verleende standplaatsvergunning</text:span>
          </text:p>
            <text:p text:style-name="common-al">
            <text:span text:style-name="nadrukvet">De Burgemeester en Wethouders van Den Helder maken bekend, dat zij op 12 oktober 2022 de volgende standplaatsvergunning hebben verleend:</text:span>
          </text:p>
            <text:p text:style-name="common-al">
            <text:span text:style-name="nadrukvet">Plaatsen Oliebollenkraam voor de verkoop van oliebollen nabij de hoofdingang Baljuwstraat van “Winkelcentrum Schooten Plaza” tegenover de viswinkel op de volgende dagen en tijden: van vrijdag 25 november tot en met zaterdag 31 december 2022 van 10:00 tot 18:00 uur.</text:span>
          </text:p>
            <text:p text:style-name="common-al">
            <text:span text:style-name="nadrukvet">Zaaknummer: 2022-049725</text:span>
          </text:p>
            <text:p text:style-name="common-al">
            <text:span text:style-name="nadrukvet">Niet eens met dit besluit?</text:span>
          </text:p>
            <text:p text:style-name="common-al">
            <text:span text:style-name="nadrukvet">Als u het niet eens bent met dit besluit dan kunt u binnen zes weken na de verzenddatum bezwaar maken. </text:span>
           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362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2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2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Oliebollenkraam wc SchootenPlaza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628</meta:user-defined>
    <meta:user-defined meta:name="OVERHEIDop.GmbID/DC.identifier">gmb-2022-463628</meta:user-defined>
    <meta:user-defined meta:name="OVERHEIDop.versieInformatie"/>
  </office:meta>
</office:document-meta>
</file>