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Kelpen-Oler (percelen U 131, 170 en 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het aanleggen van een bokashihoop op de locatie Kelpen-Oler (percelen HH U 131, 170 en 171).</text:p>
            <text:p text:style-name="common-al">De melding is geregistreerd onder zaaknummer 2022-056077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362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eythuysen (percelen U 131, 170 en 171)</meta:user-defined>
    <dc:language>nl</dc:language>
    <meta:user-defined meta:name="OVERHEIDop.locatietype/OVERHEIDop.gebiedsmarkering">Vlak</meta:user-defined>
    <meta:user-defined meta:name="DC.title">Kennisgeving ontvangst melding activiteitenbesluit, Kelpen-Oler (percelen U 131, 170 en 171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624</meta:user-defined>
    <meta:user-defined meta:name="OVERHEIDop.GmbID/DC.identifier">gmb-2022-463624</meta:user-defined>
    <meta:user-defined meta:name="OVERHEIDop.versieInformatie"/>
  </office:meta>
</office:document-meta>
</file>