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oliebollenkraam</text:p>
      <text:section text:name="zakelijke-mededeling_id1-3-2" text:style-name="zakelijke-mededeling">
        <text:section text:name="zakelijke-mededeling-tekst_id1-3-2-1" text:style-name="zakelijke-mededeling-tekst">
          <text:section text:name="tekst_id1-3-2-1-1" text:style-name="tekst">
            <text:p text:style-name="common-al">Er is een vergunning verleend voor:</text:p>
            <text:p text:style-name="common-al">Incidentele standplaats voor oliebollenkraam </text:p>
            <text:p text:style-name="common-al">Dinsdagen tot en met zaterdagen in december 2022 tussen 10.00 en 18.00 uur. </text:p>
            <text:p text:style-name="common-al">30 december tussen 08.00 en 20.00 uur, 31 december tussen 08.00 en 18.00 uur.</text:p>
            <text:p text:style-name="common-al"/>
            <text:p text:style-name="common-al">Procedure 3 is van toepassing.</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6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6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6 weken een beroepschrift indienen tegen een besluit. Het beroepschrift kunt u indienen bij de rechtbank. U kunt ook het beroepschrift digitaal indienen via <text:a xlink:href="http://loket.rechtspraak.nl/bestuursrecht" xlink:type="simple">Loket.rechtspraak.nl/bestuursrecht</text:a>. U bent daarvoor griffierecht verschuldigd. Zie onder punt 5.</text:p>
            <text:p text:style-name="common-al">
            <text:span text:style-name="nadrukvet">5. Termijn en vereisten</text:span>
          </text:p>
            <text:p text:style-name="common-al">U kunt binnen 6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Geertruidenberg.nl/bezwaar.</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Loket.rechtspraak.nl/bestuursrecht.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463623</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623</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623</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Geertruidenber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Standplaatsvergunning oliebollenkraam</meta:user-defined>
    <meta:user-defined meta:name="DCTERMS.W3CDTF/DCTERMS.available">2022-10-19</meta:user-defined>
    <meta:user-defined meta:name="DCTERMS.W3CDTF/OVERHEIDop.jaargang">2022</meta:user-defined>
    <meta:user-defined meta:name="OVERHEIDop.publicationIssue">463623</meta:user-defined>
    <meta:user-defined meta:name="OVERHEIDop.GmbID/DC.identifier">gmb-2022-463623</meta:user-defined>
    <meta:user-defined meta:name="OVERHEIDop.versieInformatie"/>
  </office:meta>
</office:document-meta>
</file>